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feestavond met open dag, Eibergen, Drostler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vindt de feestavond plaats en op 6 september 2025 de opendag aan de Drostlerweg 2b in Eibergen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3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feestavond met open dag, Eibergen, Drostlerweg 2b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8342</meta:user-defined>
    <meta:user-defined meta:name="OVERHEIDop.GmbID/DC.identifier">gmb-2025-338342</meta:user-defined>
    <meta:user-defined meta:name="OVERHEIDop.versieInformatie"/>
  </office:meta>
</office:document-meta>
</file>