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ik, Verzoeklocatie 2025070100484, Walmink Es (natuurgebied achter de A3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29 juli 2025 een besluit genomen op de aanvraag met zaaknummer 0153Z2025070200004 voor het vellen van 1 eik op de locatie Walmink Es (natuurgebied achter de A3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834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4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4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0200004</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eik, Verzoeklocatie 2025070100484, Walmink Es (natuurgebied achter de A35)</meta:user-defined>
    <meta:user-defined meta:name="DCTERMS.W3CDTF/DCTERMS.available">2025-08-06</meta:user-defined>
    <meta:user-defined meta:name="DCTERMS.W3CDTF/OVERHEIDop.jaargang">2025</meta:user-defined>
    <meta:user-defined meta:name="OVERHEIDop.publicationIssue">338341</meta:user-defined>
    <meta:user-defined meta:name="OVERHEIDop.GmbID/DC.identifier">gmb-2025-338341</meta:user-defined>
    <meta:user-defined meta:name="OVERHEIDop.versieInformatie"/>
  </office:meta>
</office:document-meta>
</file>