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Nachtegaallaan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chtegaallaan 17,</text:span> plaatsen van een dakkapel aan de voorzijde van de woning * 19 juli 2025, ODR25109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achtegaallaan 17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33</meta:user-defined>
    <meta:user-defined meta:name="OVERHEIDop.GmbID/DC.identifier">gmb-2025-338333</meta:user-defined>
    <meta:user-defined meta:name="OVERHEIDop.versieInformatie"/>
  </office:meta>
</office:document-meta>
</file>