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standplaats voor straatactie op 29-03/31-05/20-12-2025, Burgemeester Broekhuisplein bij winkelcentrum De Schoof</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besluit genomen tot wijziging van een incidentele standplaatsvergunning en geeft hiermee toestemming een incidentele standplaats in te nemen voor straatactie op 20 december 2025 in plaats van 27 oktober 2025 op de locatie Burgemeester Broekhuisplein bij winkelcentrum De Schoof. De vergunning heeft zaaknummer Z2025-00000072/A. Het betreft de volgende activiteit(en):</text:p>
            <text:list text:style-name="id1-3-2-1-1-2">
              <text:list-item text:style-override="id1-3-2-1-1-2-1">
                <text:number>•</text:number>
                <text:p text:style-name="al">wijziging incidentele standplaatsvergunning</text:p>
              </text:list-item>
            </text:list>
            <text:p text:style-name="common-al">Datum besluit: 29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833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3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3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2</meta:user-defined>
    <meta:user-defined meta:name="DCTERMS.abstract">Betreft:  Besluit op locatie Burgemeester Broekhuisplein bij winkelcentrum De Schoof</meta:user-defined>
    <dc:language>nl</dc:language>
    <meta:user-defined meta:name="OVERHEIDop.locatietype/OVERHEIDop.gebiedsmarkering">Vlak</meta:user-defined>
    <meta:user-defined meta:name="DC.title">Toestemming voor een incidentele standplaats voor straatactie op 29-03/31-05/20-12-2025, Burgemeester Broekhuisplein bij winkelcentrum De Schoof</meta:user-defined>
    <meta:user-defined meta:name="DCTERMS.W3CDTF/DCTERMS.available">2025-07-31</meta:user-defined>
    <meta:user-defined meta:name="DCTERMS.W3CDTF/OVERHEIDop.jaargang">2025</meta:user-defined>
    <meta:user-defined meta:name="OVERHEIDop.publicationIssue">338330</meta:user-defined>
    <meta:user-defined meta:name="OVERHEIDop.GmbID/DC.identifier">gmb-2025-338330</meta:user-defined>
    <meta:user-defined meta:name="OVERHEIDop.versieInformatie"/>
  </office:meta>
</office:document-meta>
</file>