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atertorentrek op 6 september 2025 rondom Lopikerweg Oost 18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Watertorentrek op 6 september 2025, van 11.00 uur tot 01.30 uur op het perceel rondom Lopikerweg Oost 181. De vergunning is op 21 juli 2025 aan de vergunninghouder gezonden en geregistreerd onder zaaknummer Z.04449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4493</meta:user-defined>
    <dc:language>nl</dc:language>
    <meta:user-defined meta:name="OVERHEIDop.locatietype/OVERHEIDop.gebiedsmarkering">Adres</meta:user-defined>
    <meta:user-defined meta:name="DC.title">Toestemming voor de Watertorentrek op 6 september 2025 rondom Lopikerweg Oost 181 te Lopik</meta:user-defined>
    <meta:user-defined meta:name="DCTERMS.W3CDTF/DCTERMS.available">2025-07-31</meta:user-defined>
    <meta:user-defined meta:name="DCTERMS.W3CDTF/OVERHEIDop.jaargang">2025</meta:user-defined>
    <meta:user-defined meta:name="OVERHEIDop.publicationIssue">338329</meta:user-defined>
    <meta:user-defined meta:name="OVERHEIDop.GmbID/DC.identifier">gmb-2025-338329</meta:user-defined>
    <meta:user-defined meta:name="OVERHEIDop.versieInformatie"/>
  </office:meta>
</office:document-meta>
</file>