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Prutacle Run op 30 augustus 2025 rondom Lopikerweg Oost 181 te Lopik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Lopik heeft op grond van de Algemene Plaatselijke Verordening een evenementenvergunning verleend voor Prutacle Run op 30 augustus 2025, van 10.00 uur tot 02.00 uur op het perceel rondom Lopikerweg Oost 181. De vergunning is op 21 juli 2025 aan de vergunninghouder gezonden en geregistreerd onder zaaknummer Z.044493.</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38326</text:span><text:line-break/><text:date style:data-style-name="dag" text:fixed="true" text:date-value="2025-07-31"/><text:line-break/><text:date style:data-style-name="jaar" text:fixed="true" text:date-value="2025-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6</text:span><text:date style:data-style-name="nicedate" text:fixed="true" text:date-value="202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8326</text:span><text:date style:data-style-name="nicedate" text:fixed="true" text:date-value="2025-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44493</meta:user-defined>
    <dc:language>nl</dc:language>
    <meta:user-defined meta:name="OVERHEIDop.locatietype/OVERHEIDop.gebiedsmarkering">Adres</meta:user-defined>
    <meta:user-defined meta:name="DC.title">Toestemming voor de Prutacle Run op 30 augustus 2025 rondom Lopikerweg Oost 181 te Lopik</meta:user-defined>
    <meta:user-defined meta:name="DCTERMS.W3CDTF/DCTERMS.available">2025-07-31</meta:user-defined>
    <meta:user-defined meta:name="DCTERMS.W3CDTF/OVERHEIDop.jaargang">2025</meta:user-defined>
    <meta:user-defined meta:name="OVERHEIDop.publicationIssue">338326</meta:user-defined>
    <meta:user-defined meta:name="OVERHEIDop.GmbID/DC.identifier">gmb-2025-338326</meta:user-defined>
    <meta:user-defined meta:name="OVERHEIDop.versieInformatie"/>
  </office:meta>
</office:document-meta>
</file>