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in Amerongen, leggen één laagspanningskabel t.b.v.n GSM-site  (RX2025-00001824,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in Amerongen, leggen één laagspanningskabel t.b.v.n GSM-site  (RX2025-00001824, 2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3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24</meta:user-defined>
    <meta:user-defined meta:name="DCTERMS.abstract">Bergweg in Amerongen, leggen één laagspanningskabel t.b.v.n GSM-site  (RX2025-00001824, 29 juli 2025)</meta:user-defined>
    <dc:language>nl</dc:language>
    <meta:user-defined meta:name="OVERHEIDop.locatietype/OVERHEIDop.gebiedsmarkering">Vlak</meta:user-defined>
    <meta:user-defined meta:name="DC.title">Gemeente Utrechtse Heuvelrug, ingediende aanvraag omgevingsvergunning - Bergweg in Amerongen, leggen één laagspanningskabel t.b.v.n GSM-site  (RX2025-00001824, 29 juli 2025)</meta:user-defined>
    <meta:user-defined meta:name="DCTERMS.W3CDTF/DCTERMS.available">2025-07-31</meta:user-defined>
    <meta:user-defined meta:name="DCTERMS.W3CDTF/OVERHEIDop.jaargang">2025</meta:user-defined>
    <meta:user-defined meta:name="OVERHEIDop.publicationIssue">338323</meta:user-defined>
    <meta:user-defined meta:name="OVERHEIDop.GmbID/DC.identifier">gmb-2025-338323</meta:user-defined>
    <meta:user-defined meta:name="OVERHEIDop.versieInformatie"/>
  </office:meta>
</office:document-meta>
</file>