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raam van een gemeentelijk monument aan Binnenpoort 4a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innenpoort 4a, </text:span>plaatsen van een dakraam gemeentelijk monument * 15 juli 2025 ODR2510666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38308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30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30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0666</meta:user-defined>
    <dc:language>nl</dc:language>
    <meta:user-defined meta:name="OVERHEIDop.locatietype/OVERHEIDop.gebiedsmarkering">Adres</meta:user-defined>
    <meta:user-defined meta:name="DC.title">Aanvraag vergunning voor het plaatsen van een dakraam van een gemeentelijk monument aan Binnenpoort 4a te Culemborg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8308</meta:user-defined>
    <meta:user-defined meta:name="OVERHEIDop.GmbID/DC.identifier">gmb-2025-338308</meta:user-defined>
    <meta:user-defined meta:name="OVERHEIDop.versieInformatie"/>
  </office:meta>
</office:document-meta>
</file>