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zomereik, Verzoeklocatie 2025070100903, Heutinkstraat 60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Wij hebben op 29 juli 2025 een besluit genomen op de aanvraag met zaaknummer 0153Z2025070200010 voor het vellen van 1 zomereik op de locatie Heutinkstraat 60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830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0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0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0200010</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1 zomereik, Verzoeklocatie 2025070100903, Heutinkstraat 600</meta:user-defined>
    <meta:user-defined meta:name="DCTERMS.W3CDTF/DCTERMS.available">2025-08-06</meta:user-defined>
    <meta:user-defined meta:name="DCTERMS.W3CDTF/OVERHEIDop.jaargang">2025</meta:user-defined>
    <meta:user-defined meta:name="OVERHEIDop.publicationIssue">338306</meta:user-defined>
    <meta:user-defined meta:name="OVERHEIDop.GmbID/DC.identifier">gmb-2025-338306</meta:user-defined>
    <meta:user-defined meta:name="OVERHEIDop.versieInformatie"/>
  </office:meta>
</office:document-meta>
</file>