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andhoeve 221, besluit verlenen maatwerkbesluit lozen van onttrokken grondwater op het vuilwaterrioo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kendmaking besluit verlenen maatwerkbesluit lozen van onttrokken grondwater op het vuilwaterriool op de locatie Randhoeve 221 in Houten</text:span>
          </text:p>
            <text:p text:style-name="common-al">Het college van burgemeester en wethouders van de gemeente Houten heeft op 1 augustus 2025 een maatwerkbesluit verleend aan Vlastuin Bronbemaling B.V. te Nieuweweg 104, Ederveen voor het lozen van onttrokken rondwater ten behoeve van het realiseren van een kelder op de locatie Randhoeve 221 in Houten. Het gaat om een activiteit zoals beschreven in artikel 22.140 van het Omgevingsplan gemeente Houten (OP).</text:p>
            <text:p text:style-name="common-al">
            <text:span text:style-name="nadrukvet">Inwerkingtreding</text:span>
          </text:p>
            <text:p text:style-name="common-al">Het besluit is op 2 augustus 2025 in werking getreden. Dit betekent dat het maatwerkbesluit direct geldt.</text:p>
            <text:p text:style-name="common-al">
            <text:span text:style-name="nadrukvet">Bezwaar </text:span>
          </text:p>
            <text:p text:style-name="common-al">Als een belanghebbende het niet eens is met het besluit, dan kan diegene per post een bezwaarschrift indienen bij: Burgemeester en wethouders van de gemeente Houten, postbus 30, 3990 DA Houten. Een bezwaarschrift kan ook digitaal worden ingediend via de website van de gemeente: houten.nl/gemeentelijke-organisatie/wet-en-regelgeving/bezwaar-voorlopige-voorlopige-voorziening-en-beroep. Het is niet mogelijk om per e-mail bezwaar te maken. Wie belanghebbende is, leggen wij hieronder uit. De termijn voor het indienen van een bezwaarschrift is 6 weken.</text:p>
            <text:p text:style-name="common-al">Deze termijn begint op de dag nadat het besluit is verzonden. Het besluit is op 1 augustus 2025 verzonden. Dit betekent dat uiterlijk op 12 september 2025 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p text:style-name="common-al">- de naam en het adres van de indiener</text:p>
            <text:p text:style-name="common-al">- de datum waarop het bezwaar wordt ingediend</text:p>
            <text:p text:style-name="common-al">- een omschrijving van (het gedeelte van) het besluit waartegen bezwaar wordt gemaakt</text:p>
            <text:p text:style-name="common-al">- de gronden van het bezwaar (de motivering)</text:p>
            <text:p text:style-name="common-al">- een handtekening van de indiener (bij digitaal bezwaar geldt een DigiD als handtekening)</text:p>
            <text:p text:style-name="common-al">
            <text:span text:style-name="nadrukcur">Belanghebbende </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12 september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 </text:p>
            <text:p text:style-name="common-al">
            <text:span text:style-name="nadrukcur">Voorlopige voorziening</text:span>
          </text:p>
            <text:p text:style-name="common-al">Zoals hierboven beschreven, is het besluit op 2 augustus 2025 in werking getreden. Dit betekent dat het maatwerkbesluit direct geldt.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geldt het maatwerkbesluit voorlopig nog niet.</text:p>
            <text:p text:style-name="common-al"/>
            <text:p text:style-name="common-al">
            <text:span text:style-name="nadrukvet">Meer informatie?</text:span>
          </text:p>
            <text:p text:style-name="last-al">Heeft u vragen? Neemt u dan contact op met de RUD Utrecht via telefoonnummer 030-7023300 of info@rudutrecht.nl. Vermeldt u hierbij ons zaakkenmerk: Z/25/2001401. 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830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0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0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uten, Randhoeve 221, besluit verlenen maatwerkbesluit lozen van onttrokken grondwater op het vuilwaterriool</meta:user-defined>
    <meta:user-defined meta:name="DCTERMS.W3CDTF/DCTERMS.available">2025-08-01</meta:user-defined>
    <meta:user-defined meta:name="DCTERMS.W3CDTF/OVERHEIDop.jaargang">2025</meta:user-defined>
    <meta:user-defined meta:name="OVERHEIDop.publicationIssue">338303</meta:user-defined>
    <meta:user-defined meta:name="OVERHEIDop.GmbID/DC.identifier">gmb-2025-338303</meta:user-defined>
    <meta:user-defined meta:name="OVERHEIDop.versieInformatie"/>
  </office:meta>
</office:document-meta>
</file>