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schenken van alcohol tijdens kermis@’tplein van 12 tot en met 16 september 2025 op terras voor café ’t Plein aan Piet van Thielplein 29 te Beek en Don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ontheffing (toestemming) verleend voor het schenken van zwak alcoholische dranken (bier en wijn) voor: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 kermis@’tplein op terras voor café ’t Plein, Piet van Thielplein 29, Beek en Donk</text:span>
              </text:p>
                <text:p text:style-name="al">Het schenken van alcohol mag van 12 tot en met 16 september 2025. Verzonden op 21 juli 2025.</text:p>
              </text:list-item>
            </text:list>
            <text:p text:style-name="common-al">Toestemming is mogelijk door artikel 35 van de Alcoholwet en alleen als er een evenementenvergunning is verleend.</text:p>
            <text:p text:style-name="common-al">Bent u belanghebbende en bent u het niet eens met deze vergunning? Dan kunt u bezwaar maken. U doet dit binnen 6 weken na het verzenden van de vergunning. U stuurt uw bezwaar naar de gemeente Laarbeek, aan de burgemeester. In het bezwaarschrift zet u het volgende: </text:p>
            <text:p text:style-name="common-al">uw naam, adres, de datum van uw brief, met welke beslissing u het niet mee eens bent, waarom u het niet eens bent met de beslissing, uw handtekening.</text:p>
            <text:p text:style-name="common-al">
            <text:span text:style-name="nadrukvet">Tijdelijke maatregel</text:span>
          </text:p>
            <text:p text:style-name="common-al">Als u niet wilt dat de beslissing al wordt uitgevoerd, kunt u aan de rechter vragen een tijdelijke maatregel te nemen. </text:p>
            <text:p text:style-name="common-al">Dit wordt een voorlopige voorziening genoemd. Daarvoor schrijft u een brief aan: </text:p>
            <text:p text:style-name="common-al">De Voorzieningenrechter</text:p>
            <text:p text:style-name="common-al">Sector bestuursrecht</text:p>
            <text:p text:style-name="common-al">Postbus 90125</text:p>
            <text:p text:style-name="common-al">5200 MA ’s-Hertogenbosch</text:p>
            <text:p text:style-name="common-al">Als u daar vragen over heeft kunt u bellen met de rechtbank Oost-Brabant. </text:p>
            <text:p text:style-name="common-al">Het telefoonnummer is 088 361 18 34. </text:p>
            <text:p text:style-name="last-al">U betaalt zelf de kosten van een voorlopige voorziening. Als u gelijk krijgt van de rechter dan krijgt u vaak (een deel van) de kosten vergoe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arbeek</text:p>
            </table:table-cell>
            <table:table-cell office:value-type="string" table:style-name="header.C">
              <text:p text:style-name="headerright"><text:span text:style-name="nr">Nr. 338301</text:span><text:line-break/><text:date style:data-style-name="dag" text:fixed="true" text:date-value="2025-07-31"/><text:line-break/><text:date style:data-style-name="jaar" text:fixed="true" text:date-value="2025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8301</text:span><text:date style:data-style-name="nicedate" text:fixed="true" text:date-value="2025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8301</text:span><text:date style:data-style-name="nicedate" text:fixed="true" text:date-value="2025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Gemeente/DC.creator">Laarbeek</meta:user-defined>
    <meta:user-defined meta:name="OVERHEID.Informatietype/DC.type">officiële publicatie</meta:user-defined>
    <meta:user-defined meta:name="OVERHEID.Gemeente/DCTERMS.publisher">Laarbeek</meta:user-defined>
    <meta:user-defined meta:name="OVERHEID.Gemeente/OVERHEID.authority">Laarbee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Toestemming voor het schenken van alcohol tijdens kermis@’tplein van 12 tot en met 16 september 2025 op terras voor café ’t Plein aan Piet van Thielplein 29 te Beek en Donk</meta:user-defined>
    <meta:user-defined meta:name="DCTERMS.W3CDTF/DCTERMS.available">2025-07-31</meta:user-defined>
    <meta:user-defined meta:name="DCTERMS.W3CDTF/OVERHEIDop.jaargang">2025</meta:user-defined>
    <meta:user-defined meta:name="OVERHEIDop.publicationIssue">338301</meta:user-defined>
    <meta:user-defined meta:name="OVERHEIDop.GmbID/DC.identifier">gmb-2025-338301</meta:user-defined>
    <meta:user-defined meta:name="OVERHEIDop.versieInformatie"/>
  </office:meta>
</office:document-meta>
</file>