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ekhoornlaan 6, 3951AV Maarn, plaatsen dakkapel voor- en achtergevel (RX2025-00001823, 2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ekhoornlaan 6, 3951AV Maarn, plaatsen dakkapel voor- en achtergevel (RX2025-00001823, 29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2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23</meta:user-defined>
    <meta:user-defined meta:name="DCTERMS.abstract">Eekhoornlaan 6, 3951AV Maarn, plaatsen dakkapel voor- en achtergevel (RX2025-00001823, 29 juli 2025)</meta:user-defined>
    <dc:language>nl</dc:language>
    <meta:user-defined meta:name="OVERHEIDop.locatietype/OVERHEIDop.gebiedsmarkering">Vlak</meta:user-defined>
    <meta:user-defined meta:name="DC.title">Gemeente Utrechtse Heuvelrug, ingediende aanvraag omgevingsvergunning - Eekhoornlaan 6, 3951AV Maarn, plaatsen dakkapel voor- en achtergevel (RX2025-00001823, 29 juli 2025)</meta:user-defined>
    <meta:user-defined meta:name="DCTERMS.W3CDTF/DCTERMS.available">2025-07-31</meta:user-defined>
    <meta:user-defined meta:name="DCTERMS.W3CDTF/OVERHEIDop.jaargang">2025</meta:user-defined>
    <meta:user-defined meta:name="OVERHEIDop.publicationIssue">338297</meta:user-defined>
    <meta:user-defined meta:name="OVERHEIDop.GmbID/DC.identifier">gmb-2025-338297</meta:user-defined>
    <meta:user-defined meta:name="OVERHEIDop.versieInformatie"/>
  </office:meta>
</office:document-meta>
</file>