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gildeweekend en teerdag op zondag 24 augustus op het terrein van OLV Gilde aan Hagelkruisweg 3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ildeweekend en teerdag op terrein van OLV Gilde, Hagelkruisweg 30, Aarle-Rixtel</text:span>
              </text:p>
                <text:p text:style-name="al">Het schenken van alcohol mag op zondag 24 augustus tussen 13.30 – 20.00 uur en op zaterdag 20 september 2025 tussen 14.00 – 00.00 uur. Verzonden op 22 jul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2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het gildeweekend en teerdag op zondag 24 augustus op het terrein van OLV Gilde aan Hagelkruisweg 30 te Aarle-Ri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96</meta:user-defined>
    <meta:user-defined meta:name="OVERHEIDop.GmbID/DC.identifier">gmb-2025-338296</meta:user-defined>
    <meta:user-defined meta:name="OVERHEIDop.versieInformatie"/>
  </office:meta>
</office:document-meta>
</file>