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3 houtopstanden (drie Salix alba) en 11 bosplantsoenvakken op de locatie Transferium onder de brug, tussen Rijksweg A15 en N915 ter hoogte van Kabelbaan zaaknummer Z-25-466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3 houtopstanden (drie Salix alba) en 11 bosplantsoenvakken op de locatie Transferium onder de brug, tussen Rijksweg A15 en N915 ter hoogte van Kabelbaan te Alblasserdam</text:span>
          </text:p>
            <text:p text:style-name="common-al">De gemeente Alblasserdam heeft een vergunning verleend. De gemeente geeft hiermee toestemming voor het vellen of te doen vellen van 3 houtopstanden (drie Salix alba) en 11 bosplantsoenvakken op de locatie Transferium onder de brug, tussen Rijksweg A15 en N915 ter hoogte van Kabelbaan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ransferium onder de brug, tussen Rijksweg A15 en N915 ter hoogte van Kabelbaan te Alblasserdam. U kunt nu reageren als u het hier niet mee eens bent.</text:p>
            <text:p text:style-name="common-al"/>
            <text:p text:style-name="common-al">
            <text:span text:style-name="nadrukvet">Bent u het niet eens met de vergunning?</text:span>
          </text:p>
            <text:p text:style-name="common-al">U kunt de gemeente tot 10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829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9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9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3 houtopstanden (drie Salix alba) en 11 bosplantsoenvakken op de locatie Transferium onder de brug, tussen Rijksweg A15 en N915 ter hoogte van Kabelbaan zaaknummer Z-25-466116</meta:user-defined>
    <meta:user-defined meta:name="DCTERMS.W3CDTF/DCTERMS.available">2025-07-31</meta:user-defined>
    <meta:user-defined meta:name="DCTERMS.W3CDTF/OVERHEIDop.jaargang">2025</meta:user-defined>
    <meta:user-defined meta:name="OVERHEIDop.publicationIssue">338291</meta:user-defined>
    <meta:user-defined meta:name="OVERHEIDop.GmbID/DC.identifier">gmb-2025-338291</meta:user-defined>
    <meta:user-defined meta:name="OVERHEIDop.versieInformatie"/>
  </office:meta>
</office:document-meta>
</file>