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3 augustus 2025, Nieuwveen, Korenveldweg 8 - plaatsen springk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veldweg 8, Nieuwveen - melding is ontvangen voor het gebruik van de openbare weg op 3 augustus 2025 tussen 14.00 en 18.00 uur, in verband met het plaatsen van een springkussen op het grasveld voor Korenveldweg 8 Nieuwve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82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gebruik openbare weg, 3 augustus 2025, Nieuwveen, Korenveldweg 8 - plaatsen springkuss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90</meta:user-defined>
    <meta:user-defined meta:name="OVERHEIDop.GmbID/DC.identifier">gmb-2025-338290</meta:user-defined>
    <meta:user-defined meta:name="OVERHEIDop.versieInformatie"/>
  </office:meta>
</office:document-meta>
</file>