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geluidshinder op 15 augustus 2025 aan Fonteijn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geluidshinder verleend op 15 augustus 2025 tussen 16:00 uur en 24:00 uur aan de Fonteijnstraat 18. </text:p>
            <text:p text:style-name="common-al">Verzenddatum: 14 juli 2025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geluidshinder op 15 augustus 2025 aan Fonteijnstraat 18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87</meta:user-defined>
    <meta:user-defined meta:name="OVERHEIDop.GmbID/DC.identifier">gmb-2025-338287</meta:user-defined>
    <meta:user-defined meta:name="OVERHEIDop.versieInformatie"/>
  </office:meta>
</office:document-meta>
</file>