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25 tot en met 30 augustus 2025 aan Herenstraat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erenstraat 14 in de periode 25 augustus 2025 t/m 30 augustus 2025.</text:p>
            <text:p text:style-name="common-al">Verzenddatum: 14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25 tot en met 30 augustus 2025 aan Herenstraat 14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80</meta:user-defined>
    <meta:user-defined meta:name="OVERHEIDop.GmbID/DC.identifier">gmb-2025-338280</meta:user-defined>
    <meta:user-defined meta:name="OVERHEIDop.versieInformatie"/>
  </office:meta>
</office:document-meta>
</file>