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kappen van een Esdoorn aan de Wijkamplaan bij de begraafplaats en een Berk ter hoogte van de Heemskerklaan 36 door de gemeente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kappen van een Esdoorn aan de Wijkamplaan bij de begraafplaats en een Berk ter hoogte van de Heemskerklaan 36 door de gemeente Baarn. Kenmerk 1323204 en datum besluit 29-07-2025.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text:p>
            <text:p text:style-name="last-al">Heeft u een bezwaar ingediend bij de gemeente en is er sprake van spoed? Dan kan binnen deze <text:span text:style-name="nadrukvet">vier</text:span> weken een voorlopige voorziening worden aangevraagd bij de Voorzieningenrechter van de rechtbank Utrecht. De procedure hiervoor kunt u lezen op www.rechtspraak.nl. Het plan mag pas worden uitgevoerd als de rechter toestemming heeft gegeven. Let op: de bezwaartermijn duurt wel zes weken vanaf 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38279</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279</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279</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23204</meta:user-defined>
    <meta:user-defined meta:name="DCTERMS.abstract">het kappen van een Esdoorn aan de Wijkamplaan bij de begraafplaats en een Berk ter hoogte van de Heemskerklaan 36 door de gemeente Baar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kappen van een Esdoorn aan de Wijkamplaan bij de begraafplaats en een Berk ter hoogte van de Heemskerklaan 36 door de gemeente Baarn.</meta:user-defined>
    <meta:user-defined meta:name="DCTERMS.W3CDTF/DCTERMS.available">2025-07-31</meta:user-defined>
    <meta:user-defined meta:name="DCTERMS.W3CDTF/OVERHEIDop.jaargang">2025</meta:user-defined>
    <meta:user-defined meta:name="OVERHEIDop.publicationIssue">338279</meta:user-defined>
    <meta:user-defined meta:name="OVERHEIDop.GmbID/DC.identifier">gmb-2025-338279</meta:user-defined>
    <meta:user-defined meta:name="OVERHEIDop.versieInformatie"/>
  </office:meta>
</office:document-meta>
</file>