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Omgevingsplan gemeente Apeldoorn, Hoofdweg 92, 7371AK Loenen, Niet-industriële voedsel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5</text:p>
            <text:p text:style-name="common-al"/>
            <text:p text:style-name="common-al">Zaaknummer: ODV2025INF00654</text:p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ODV2025INF00654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0654</meta:user-defined>
    <dc:language>nl</dc:language>
    <meta:user-defined meta:name="OVERHEIDop.locatietype/OVERHEIDop.gebiedsmarkering">Adres</meta:user-defined>
    <meta:user-defined meta:name="DC.title">Ingediende informatieplicht Omgevingsplan gemeente Apeldoorn, Hoofdweg 92, 7371AK Loenen, Niet-industriële voedselbereid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78</meta:user-defined>
    <meta:user-defined meta:name="OVERHEIDop.GmbID/DC.identifier">gmb-2025-338278</meta:user-defined>
    <meta:user-defined meta:name="OVERHEIDop.versieInformatie"/>
  </office:meta>
</office:document-meta>
</file>