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12 augustus tot en met 18 oktober 2025 aan Zandstraat 56 en 5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Zandstraat 56-58 in de periode 12 augustus 2025 t/m 18 oktober 2025.</text:p>
            <text:p text:style-name="common-al">Verzenddatum: 10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12 augustus tot en met 18 oktober 2025 aan Zandstraat 56 en 58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77</meta:user-defined>
    <meta:user-defined meta:name="OVERHEIDop.GmbID/DC.identifier">gmb-2025-338277</meta:user-defined>
    <meta:user-defined meta:name="OVERHEIDop.versieInformatie"/>
  </office:meta>
</office:document-meta>
</file>