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chouwburgring 200, 5038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juni 2025</text:span>, geregistreerd onder zaak(nummer) <text:span text:style-name="nadrukvet">Z2025-00007176</text:span>, voor:</text:p>
            <text:p text:style-name="common-al">Evenement: <text:span text:style-name="nadrukvet">TOP week Plato</text:span></text:p>
            <text:p text:style-name="common-al">Locatie/adres: <text:span text:style-name="nadrukvet">Schouwburgring 200, 5038TM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augustus 2025 van 20:00u tot 04:00u* (binnen bij Plato)</text:p>
              </text:list-item>
              <text:list-item text:style-override="id1-3-2-1-1-6-2">
                <text:number>•</text:number>
                <text:p text:style-name="al">19 augustus 2025 van 15:00u tot 21:00u (Binnentuin van Plato) en van 20:00u tot 04:00u* (binnen bij Plato)</text:p>
              </text:list-item>
              <text:list-item text:style-override="id1-3-2-1-1-6-3">
                <text:number>•</text:number>
                <text:p text:style-name="al">20 augustus 2025 van 15:00u tot 21:00u (Binnentuin van Plato) en van 20:00u tot 04:00u* (binnen bij Plato)</text:p>
              </text:list-item>
              <text:list-item text:style-override="id1-3-2-1-1-6-4">
                <text:number>•</text:number>
                <text:p text:style-name="al">21 augustus 2025 van 20:00u tot 04:00u* (binnen bij Plato)</text:p>
              </text:list-item>
              <text:list-item text:style-override="id1-3-2-1-1-6-5">
                <text:number>•</text:number>
                <text:p text:style-name="al">22 augustus 2025 van 17:00u tot 04:00u* (binnen bij Plato)</text:p>
              </text:list-item>
            </text:list>
            <text:p text:style-name="common-al">
            <text:span text:style-name="nadrukcur">
              <text:span text:style-name="nadrukvet">Alle acitiveiten binnen bij Plato vallen onder de horecavergunning*</text:span>
            </text:span>
          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15 augustus 2025 van 09:00u tot 17:00u (binnentuin)</text:p>
              </text:list-item>
              <text:list-item text:style-override="id1-3-2-1-1-9-2">
                <text:number>•</text:number>
                <text:p text:style-name="al">18 augustus 2025 van 16:00u tot 18:00u (fietsenstalling nabij de Hertog Jan fontein)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21 augustus 2025 van 11:00u tot 18:00u (afbouw binnentui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7176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76</meta:user-defined>
    <meta:user-defined meta:name="DCTERMS.abstract">Z2025-00007176 - TOP week Plato</meta:user-defined>
    <dc:language>nl</dc:language>
    <meta:user-defined meta:name="OVERHEIDop.locatietype/OVERHEIDop.gebiedsmarkering">Punt</meta:user-defined>
    <meta:user-defined meta:name="DC.title">Besluit op aanvraag evenementenvergunning, Schouwburgring 200, 5038TM Til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76</meta:user-defined>
    <meta:user-defined meta:name="OVERHEIDop.GmbID/DC.identifier">gmb-2025-338276</meta:user-defined>
    <meta:user-defined meta:name="OVERHEIDop.versieInformatie"/>
  </office:meta>
</office:document-meta>
</file>