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1 tot en met 11 augustus 2025 aan Goilberdingerstraat 8 en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Goilberdingerstraat 8 – 10 in de periode 1 augustus 2025 t/m 11 augustus 2025.</text:p>
            <text:p text:style-name="common-al">Verzenddatum: 10 juli 2025</text:p>
            <text:p text:style-name="last-al">
            <text:span text:style-name="nadrukvet">Als u het niet eens bent met deze beslissing, er kunt u daartegen bezwaar maken bij de burgemeester en wethouders van Culemborg binnen zes weken na de dag waarop deze brief is verzonden. Vermeld ons kenmerk van de beslissing in uw bezwaarschrif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27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7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van 1 tot en met 11 augustus 2025 aan Goilberdingerstraat 8 en 10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274</meta:user-defined>
    <meta:user-defined meta:name="OVERHEIDop.GmbID/DC.identifier">gmb-2025-338274</meta:user-defined>
    <meta:user-defined meta:name="OVERHEIDop.versieInformatie"/>
  </office:meta>
</office:document-meta>
</file>