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ruitslager non-alcoholic festival op 5 en 6 september 2025 aan Parallelweg Wes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Fruitslager non-alcoholic festival op 5 en 6 september 2025 tussen 12:00 uur en 23:00 uur aan de Parallelweg West 18.</text:p>
            <text:p text:style-name="common-al">Verzenddatum: 14 juli 2025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27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Fruitslager non-alcoholic festival op 5 en 6 september 2025 aan Parallelweg West 18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272</meta:user-defined>
    <meta:user-defined meta:name="OVERHEIDop.GmbID/DC.identifier">gmb-2025-338272</meta:user-defined>
    <meta:user-defined meta:name="OVERHEIDop.versieInformatie"/>
  </office:meta>
</office:document-meta>
</file>