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2e verdieping, Kersengaarde 16, 3344P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op 2e verdieping op de locatie Kersengaarde 16, 3344P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juli 2025. De gemeente Hendrik-Ido-Ambacht neemt daarover uiterlijk 15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82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8</meta:user-defined>
    <meta:user-defined meta:name="DCTERMS.abstract">Betreft: Aanvraag op locatie Kersengaarde 16, 3344PC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 op 2e verdieping, Kersengaarde 16, 3344PC Hendrik-Ido-Amba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71</meta:user-defined>
    <meta:user-defined meta:name="OVERHEIDop.GmbID/DC.identifier">gmb-2025-338271</meta:user-defined>
    <meta:user-defined meta:name="OVERHEIDop.versieInformatie"/>
  </office:meta>
</office:document-meta>
</file>