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 in verband met de kindervakantieweek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  </text:p>
            <text:list text:style-name="id1-3-2-1-1-2">
              <text:list-item text:style-override="id1-3-2-1-1-2-1">
                <text:number>-</text:number>
                <text:p text:style-name="al">In verband met de kindervakantieweek in Mariahout zijn De Koperwiek en De Kramsvogel ingesteld als eenrichtingsweg. Deze maatregelen gelden van 11 tot en met 15 augustus 2025 dagelijks van 8.00 – 18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2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 in verband met de kindervakantieweek te Maria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70</meta:user-defined>
    <meta:user-defined meta:name="OVERHEIDop.GmbID/DC.identifier">gmb-2025-338270</meta:user-defined>
    <meta:user-defined meta:name="OVERHEIDop.versieInformatie"/>
  </office:meta>
</office:document-meta>
</file>