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rote Josefschool Gebeuren op 26 september 2025 aan St. Janskerk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rote Josefschool Gebeuren op 26 september 2025 tussen 16:30 uur en 20:00 uur aan de St. Janskerkstraat 10.</text:p>
            <text:p text:style-name="common-al">Verzenddatum: 14 juli 2025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6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Grote Josefschool Gebeuren op 26 september 2025 aan St. Janskerkstraat 10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68</meta:user-defined>
    <meta:user-defined meta:name="OVERHEIDop.GmbID/DC.identifier">gmb-2025-338268</meta:user-defined>
    <meta:user-defined meta:name="OVERHEIDop.versieInformatie"/>
  </office:meta>
</office:document-meta>
</file>