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 aan tollen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de Alcoholwet verleend voor een restaurant met terras aan de tollenstraat 5 in Culemborg.</text:p>
            <text:p text:style-name="common-al">Verzenddatum: 9 juli 2025</text:p>
            <text:p text:style-name="last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 aan tollenstraat 5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67</meta:user-defined>
    <meta:user-defined meta:name="OVERHEIDop.GmbID/DC.identifier">gmb-2025-338267</meta:user-defined>
    <meta:user-defined meta:name="OVERHEIDop.versieInformatie"/>
  </office:meta>
</office:document-meta>
</file>