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met terras aan Tollen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exploiteren van een openbare inrichting met terras aan de Tollenstraat 5 in Culemborg. </text:p>
            <text:p text:style-name="common-al">Verzenddatum: 9 juli 2025. 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6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met terras aan Tollenstraat 5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66</meta:user-defined>
    <meta:user-defined meta:name="OVERHEIDop.GmbID/DC.identifier">gmb-2025-338266</meta:user-defined>
    <meta:user-defined meta:name="OVERHEIDop.versieInformatie"/>
  </office:meta>
</office:document-meta>
</file>