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de bestaande woning op locatie Spoorstraat 64, 2871 T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5 een besluit genomen op de aanvraag omgevingsvergunning met zaaknummer 19311663274 voor het uitbreiden van de bestaande woning op locatie Spoorstraat 64, 2871 TP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6327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826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6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3274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de bestaande woning op locatie Spoorstraat 64, 2871 TP Schoon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65</meta:user-defined>
    <meta:user-defined meta:name="OVERHEIDop.GmbID/DC.identifier">gmb-2025-338265</meta:user-defined>
    <meta:user-defined meta:name="OVERHEIDop.versieInformatie"/>
  </office:meta>
</office:document-meta>
</file>