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op 6 september 2025 aan Willy van Heusden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aan het Willy van Heusdenhof tussen nr. 1 en 20 op 6 september 2025 tussen 14:00 uur en 23:00.</text:p>
            <text:p text:style-name="last-al">Verzenddatum: 2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arbecue / straatfeest op 6 september 2025 aan Willy van Heusdenhof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64</meta:user-defined>
    <meta:user-defined meta:name="OVERHEIDop.GmbID/DC.identifier">gmb-2025-338264</meta:user-defined>
    <meta:user-defined meta:name="OVERHEIDop.versieInformatie"/>
  </office:meta>
</office:document-meta>
</file>