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asbest verwijderen en totaalsloop, Besluit bouwwerken leefomgeving, Hoofdstraat 80 - 82, 7311 KG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li 2025</text:p>
            <text:p text:style-name="common-al"/>
            <text:p text:style-name="common-al">Zaaknummer: ODV2025MAB0180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5MAB01801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26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6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6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1801</meta:user-defined>
    <dc:language>nl</dc:language>
    <meta:user-defined meta:name="OVERHEIDop.locatietype/OVERHEIDop.gebiedsmarkering">Adres</meta:user-defined>
    <meta:user-defined meta:name="DC.title">Ingediende sloopmelding asbest verwijderen en totaalsloop, Besluit bouwwerken leefomgeving, Hoofdstraat 80 - 82, 7311 KG, Apeldoor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63</meta:user-defined>
    <meta:user-defined meta:name="OVERHEIDop.GmbID/DC.identifier">gmb-2025-338263</meta:user-defined>
    <meta:user-defined meta:name="OVERHEIDop.versieInformatie"/>
  </office:meta>
</office:document-meta>
</file>