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overnachten na introkamp,Horstlindelaan 255, 7522 J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25 juli 2025 hebben wij een melding ontvangen voor melding brandveilig gebruik t.b.v. overnachten na introkamp op de locatie Horstlindelaan 255, 7522. De melding is geregistreerd onder zaaknummer 0153Z2025072900039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826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6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6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72900039</meta:user-defined>
    <dc:language>nl</dc:language>
    <meta:user-defined meta:name="OVERHEIDop.locatietype/OVERHEIDop.gebiedsmarkering">Punt</meta:user-defined>
    <meta:user-defined meta:name="DC.title">Kennisgeving ontvangst melding brandveilig gebruik t.b.v. overnachten na introkamp,Horstlindelaan 255, 7522 JG Ensched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8261</meta:user-defined>
    <meta:user-defined meta:name="OVERHEIDop.GmbID/DC.identifier">gmb-2025-338261</meta:user-defined>
    <meta:user-defined meta:name="OVERHEIDop.versieInformatie"/>
  </office:meta>
</office:document-meta>
</file>