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o Mann-Bouwmeesterlaan 800, 2597 H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ooien/ verplanten van 47 bomen (stamdiameter 5cm – 57cm), staande op het terrein van het perceel en het herplanten van bomen in het kader van verbreiding rugbyveld HRC (RIS322685)</text:p>
            <text:p text:style-name="common-al"/>
            <text:p text:style-name="common-al">Ons kenmerk: VTH2025-328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o Mann-Bouwmeesterlaan 800, 2597 H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25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876</meta:user-defined>
    <meta:user-defined meta:name="DCTERMS.abstract">het rooien/ verplanten van 47 bomen (stamdiameter 5cm – 57cm), staande op het terrein van het perceel en het herplanten van bomen in het kader van verbreiding rugbyveld HRC (RIS322685)</meta:user-defined>
    <dc:language>nl</dc:language>
    <meta:user-defined meta:name="OVERHEIDop.locatietype/OVERHEIDop.gebiedsmarkering">Punt</meta:user-defined>
    <meta:user-defined meta:name="DC.title">Omgevingsvergunning - Aangevraagd, Theo Mann-Bouwmeesterlaan 800, 2597 HM 's-Gravenhag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59</meta:user-defined>
    <meta:user-defined meta:name="OVERHEIDop.GmbID/DC.identifier">gmb-2025-338259</meta:user-defined>
    <meta:user-defined meta:name="OVERHEIDop.versieInformatie"/>
  </office:meta>
</office:document-meta>
</file>