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63 2013VE Haarlem, 0392-2024-0179454, het realiseren van een dakopbouw en aan de achterzijde van de woning een uitbouw met gedeeltelijke opbouw en vervangen van de kozijnen aan voorgevel,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454</meta:user-defined>
    <meta:user-defined meta:name="DCTERMS.abstract">het realiseren van een dakopbouw en aan de achterzijde van de woning een uitbouw met gedeeltelijke opbouw en vervangen van de kozijnen aa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63 2013VE Haarlem, 0392-2024-0179454, het realiseren van een dakopbouw en aan de achterzijde van de woning een uitbouw met gedeeltelijke opbouw en vervangen van de kozijnen aan voorgevel, verzonden 29-07-2025</meta:user-defined>
    <meta:user-defined meta:name="DCTERMS.W3CDTF/DCTERMS.available">2025-07-31</meta:user-defined>
    <meta:user-defined meta:name="DCTERMS.W3CDTF/OVERHEIDop.jaargang">2025</meta:user-defined>
    <meta:user-defined meta:name="OVERHEIDop.publicationIssue">338258</meta:user-defined>
    <meta:user-defined meta:name="OVERHEIDop.GmbID/DC.identifier">gmb-2025-338258</meta:user-defined>
    <meta:user-defined meta:name="OVERHEIDop.versieInformatie"/>
  </office:meta>
</office:document-meta>
</file>