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ildeweekend op terrein van OLV Gilde aan Hagelkruisweg 30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ildeweekend op terrein van OLV Gilde, Hagelkruisweg 30, Aarle-Rixtel</text:span>
              </text:p>
                <text:p text:style-name="al">Dit evenement wordt gehouden op zondag 24 augustus 2025 van 13.30 – 20.00 uur. Verzonden op 22 juli 2025. 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825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5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5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gildeweekend op terrein van OLV Gilde aan Hagelkruisweg 30 te Aarle-Rixte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55</meta:user-defined>
    <meta:user-defined meta:name="OVERHEIDop.GmbID/DC.identifier">gmb-2025-338255</meta:user-defined>
    <meta:user-defined meta:name="OVERHEIDop.versieInformatie"/>
  </office:meta>
</office:document-meta>
</file>