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Appelpop van 1 tot 13 september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Appelpop van 1 tot 13 september 2025.</text:p>
            <text:p text:style-name="common-al">Verzenddatum 21 juli 2025</text:p>
            <text:p text:style-name="last-al">
            <text:span text:style-name="nadrukvet">Als u het niet eens bent met deze beslissing, er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Appelpop van 1 tot 13 september 2025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53</meta:user-defined>
    <meta:user-defined meta:name="OVERHEIDop.GmbID/DC.identifier">gmb-2025-338253</meta:user-defined>
    <meta:user-defined meta:name="OVERHEIDop.versieInformatie"/>
  </office:meta>
</office:document-meta>
</file>