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346305-bb82-45e2-b01a-23723a92bb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 Austerlitzseweg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5689</text:p>
            <text:p text:style-name="common-al"/>
            <text:p text:style-name="common-al">G.K. Medema, manager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Algemeen mandaat-, machtigings- en volmachtbesluit 2025 en het bijbehorende mandaatregister, vastgesteld op 14 januari 2025 waarin het nemen van verkeersbesluiten is gemandateerd aan het hoofd van het thema Buitenruimte.</text:p>
            <text:p text:style-name="tussenkopcur">Overwegende dat:</text:p>
            <text:list text:style-name="id1-3-2-2-1-10">
              <text:list-item text:style-override="id1-3-2-2-1-10-1">
                <text:number>•</text:number>
                <text:p text:style-name="al">De voetgangersoversteekplaats wordt geplaatst op de Austerlitzseweg in Doorn;</text:p>
              </text:list-item>
              <text:list-item text:style-override="id1-3-2-2-1-10-2">
                <text:number>•</text:number>
                <text:p text:style-name="al">Doorn binnen de gemeente Utrechtse Heuvelrug ligt;</text:p>
              </text:list-item>
              <text:list-item text:style-override="id1-3-2-2-1-10-3">
                <text:number>•</text:number>
                <text:p text:style-name="al">Er een tijdelijke schoollocatie aan de Austerlitzseweg komt;</text:p>
              </text:list-item>
              <text:list-item text:style-override="id1-3-2-2-1-10-4">
                <text:number>•</text:number>
                <text:p text:style-name="al">Scholieren hier zullen oversteken tijdens breng- en haaltijden en de pauzes;</text:p>
              </text:list-item>
              <text:list-item text:style-override="id1-3-2-2-1-10-5">
                <text:number>•</text:number>
                <text:p text:style-name="al">De Austerlitzseweg een ontsluitingsfunctie heeft voor de omliggende buurt;</text:p>
              </text:list-item>
              <text:list-item text:style-override="id1-3-2-2-1-10-6">
                <text:number>•</text:number>
                <text:p text:style-name="al">Er op deze weg regelmatig autoverkeer rijdt;</text:p>
              </text:list-item>
              <text:list-item text:style-override="id1-3-2-2-1-10-7">
                <text:number>•</text:number>
                <text:p text:style-name="al">De oversteekbaarheid voor voetgangers (o.a. schoolgaande kinderen) hierdoor vermindert;</text:p>
              </text:list-item>
              <text:list-item text:style-override="id1-3-2-2-1-10-8">
                <text:number>•</text:number>
                <text:p text:style-name="al">De verkeersveiligheid en beloopbaarheid binnen de gemeente hiermee in gedrang komt;</text:p>
              </text:list-item>
              <text:list-item text:style-override="id1-3-2-2-1-10-9">
                <text:number>•</text:number>
                <text:p text:style-name="al">Dit tegen te gaan is met het aanbrengen van een voetgangersoversteekplaats;</text:p>
              </text:list-item>
              <text:list-item text:style-override="id1-3-2-2-1-10-10">
                <text:number>•</text:number>
                <text:p text:style-name="al">Het instellen van deze voetgangersoversteekplaats kan geschieden door middel van het aanbrengen van witte strepen op het wegdek in de vorm van een zebrapad. </text:p>
              </text:list-item>
              <text:list-item text:style-override="id1-3-2-2-1-10-11">
                <text:number>•</text:number>
                <text:p text:style-name="al">Ter bevordering van de verkeersveiligheid wordt dit aangevuld met verkeersbord L02f uit bijlage 1 van het Reglement Verkeersregels en Verkeerstekens 1990 (RVV 1990) én met het aanbrengen van een verhoging in het wegdek;</text:p>
              </text:list-item>
              <text:list-item text:style-override="id1-3-2-2-1-10-12">
                <text:number>•</text:number>
                <text:p text:style-name="al">Het fietsverkeer vanuit de uitrit van het schoolterrein voorrang moet verlenen aan het verkeer op de Austerlitzseweg om verwarring te ontnemen dat fietsers ook voorrang hebben vanwege het naastgelegen zebrapad;</text:p>
              </text:list-item>
              <text:list-item text:style-override="id1-3-2-2-1-10-13">
                <text:number>•</text:number>
                <text:p text:style-name="al">Deze voorrangssituatie wordt aangeduid met haaientanden voor de fietsers vanuit de uitrit;</text:p>
              </text:list-item>
              <text:list-item text:style-override="id1-3-2-2-1-10-14">
                <text:number>•</text:number>
                <text:p text:style-name="al">De toename van reistijd voor bewoners niet noemenswaardig toeneemt;</text:p>
              </text:list-item>
              <text:list-item text:style-override="id1-3-2-2-1-10-15">
                <text:number>•</text:number>
                <text:p text:style-name="al">De aanrijdtijd van hulpdiensten minimaal wordt beïnvloed; </text:p>
              </text:list-item>
              <text:list-item text:style-override="id1-3-2-2-1-10-16">
                <text:number>•</text:number>
                <text:p text:style-name="al">Voor het aanbrengen van een voetgangersoversteekplaats een verkeersbesluit vereist is;</text:p>
              </text:list-item>
              <text:list-item text:style-override="id1-3-2-2-1-10-17">
                <text:number>•</text:number>
                <text:p text:style-name="al">De gemeente Utrechtse Heuvelrug bevoegd is tot het nemen van dit verkeersbesluit.</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anbrengen van een voetgangersoversteekplaats op de Austerlitzseweg in Doorn, door het aanbrengen van witte strepen op het wegdek in de vorm van een zebrapad. Om de verkeersveiligheid te verhogen wordt dit aangevuld met het verkeersbord L02f.</text:p>
            <text:p text:style-name="common-al">De voetgangersoversteekplaats verhoogd aan te brengen door een plateauverhoging om zo de snelheid van automobilisten te verminderen en daarmee de verkeersveiligheid te verbeteren.</text:p>
            <text:p text:style-name="common-al">Het aanbrengen van haaientanden voor de fietsers vanuit de uitrit van het schoolterrein, door het aanbrengen van witte gelijkbenige driehoeken.</text:p>
            <text:p text:style-name="common-al"/>
            <text:p text:style-name="common-al">Doorn, 24 juli 2025</text:p>
            <text:p text:style-name="common-al">Burgemeester en wethouders van de gemeente Utrechtse Heuvelrug,</text:p>
            <text:p text:style-name="common-al">namens dezen,</text:p>
            <text:p text:style-name="common-al">G.K. Medema, manager Buitenruimte</text:p>
            <text:p text:style-name="common-al"/>
            <text:p text:style-name="tussenkopcur">Locatie van de in dit besluit genomen maatregelen</text:p>
            <text:p text:style-name="common-al">
            <draw:frame><draw:text-box><text:section text:name="plaatje_id1-3-2-2-1-24-1" text:style-name="plaatje">
              <text:p text:style-name="illustratie_id1-3-2-2-1-24-1-1"><draw:frame draw:style-name="illustratie_id1-3-2-2-1-24-1-1" text:anchor-type="paragraph" svg:width="143.9mm" svg:height="81mm"><draw:image xlink:href="Pictures/Afbeelding1i93346305-bb82-45e2-b01a-23723a92bb8a.png" xlink:type="simple"/></draw:frame></text:p>
            </text:section></draw:text-box></draw:frame>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2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utrechtse heuvelrug - Verkeersbesluit instellen voetgangersoversteekplaats Austerlitzseweg in Doorn - Austerlitzseweg in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000005689</meta:user-defined>
    <meta:user-defined meta:name="OVERHEIDop.verkeersbordcode">L2</meta:user-defined>
    <dc:language>nl</dc:language>
    <meta:user-defined meta:name="OVERHEIDop.locatietype/OVERHEIDop.gebiedsmarkering">Punt</meta:user-defined>
    <meta:user-defined meta:name="DC.title">Verkeersbesluit instellen voetgangersoversteekplaats Austerlitzseweg in Doorn</meta:user-defined>
    <meta:user-defined meta:name="OVERHEIDop.datumEindeReactietermijn">2025-09-11</meta:user-defined>
    <meta:user-defined meta:name="OVERHEIDop.terinzageleggingBG">https://www.heuvelrug.nl/terinzage</meta:user-defined>
    <meta:user-defined meta:name="DCTERMS.W3CDTF/DCTERMS.available">2025-07-31</meta:user-defined>
    <meta:user-defined meta:name="OVERHEIDop.externeBijlage">verkeersbesluit instellen voetgangersoversteekpl|exb-2025-28475</meta:user-defined>
    <meta:user-defined meta:name="DCTERMS.W3CDTF/OVERHEIDop.jaargang">2025</meta:user-defined>
    <meta:user-defined meta:name="OVERHEIDop.publicationIssue">338252</meta:user-defined>
    <meta:user-defined meta:name="OVERHEIDop.GmbID/DC.identifier">gmb-2025-338252</meta:user-defined>
    <meta:user-defined meta:name="OVERHEIDop.versieInformatie"/>
  </office:meta>
</office:document-meta>
</file>