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evinstraat 181, 2587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het omzetten van de tijdelijke vergunning met kenmerk 202118255/8162428 dd. 24-12-2021 voor het tijdelijk veranderen van de woning Stevinstraat 181 tot wonen met Bed and Breakfast voor de duur van 3 jaar naar een permanente vergunning</text:p>
            <text:p text:style-name="common-al"/>
            <text:p text:style-name="common-al">Ons kenmerk: VTH2025-236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evinstraat 181, 2587 EE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2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35</meta:user-defined>
    <meta:user-defined meta:name="DCTERMS.abstract">het afwijken van regels van het omgevingsplan voorhet omzetten van de tijdelijke vergunning met kenmerk 202118255/8162428 dd. 24-12-2021 voor het tijdelijk veranderen van de woning Stevinstraat 181 tot wonen met Bed and Breakfast voor de duur van 3 jaar naar een permanente vergunning</meta:user-defined>
    <dc:language>nl</dc:language>
    <meta:user-defined meta:name="OVERHEIDop.locatietype/OVERHEIDop.gebiedsmarkering">Punt</meta:user-defined>
    <meta:user-defined meta:name="DC.title">Omgevingsvergunning - Beschikking Verleend, Stevinstraat 181, 2587 EE 's-Gravenhage</meta:user-defined>
    <meta:user-defined meta:name="OVERHEIDop.datumEindeReactietermijn">2025-09-11</meta:user-defined>
    <meta:user-defined meta:name="OVERHEIDop.terinzageleggingBG">https://www.digitale-inzage.nl/Den%20Haag/dossier/SvqYq_GQQkSZf03FHmpRUw</meta:user-defined>
    <meta:user-defined meta:name="DCTERMS.W3CDTF/DCTERMS.available">2025-07-31</meta:user-defined>
    <meta:user-defined meta:name="DCTERMS.W3CDTF/OVERHEIDop.jaargang">2025</meta:user-defined>
    <meta:user-defined meta:name="OVERHEIDop.publicationIssue">338251</meta:user-defined>
    <meta:user-defined meta:name="OVERHEIDop.GmbID/DC.identifier">gmb-2025-338251</meta:user-defined>
    <meta:user-defined meta:name="OVERHEIDop.versieInformatie"/>
  </office:meta>
</office:document-meta>
</file>