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ermis@’tplein op terras voor café ’t Plein aan Piet van Thielplein 2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@’tplein op terras voor café ’t Plein, Piet van Thielplein 29, Beek en Donk</text:span>
              </text:p>
                <text:p text:style-name="al">Dit evenement wordt gehouden van 12 tot en met 16 september 2025. (Verzonden op 21 juli 2025)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82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kermis@’tplein op terras voor café ’t Plein aan Piet van Thielplein 29 te Beek en Don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46</meta:user-defined>
    <meta:user-defined meta:name="OVERHEIDop.GmbID/DC.identifier">gmb-2025-338246</meta:user-defined>
    <meta:user-defined meta:name="OVERHEIDop.versieInformatie"/>
  </office:meta>
</office:document-meta>
</file>