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ommissaris De Vos van Steenwijkstraat 2-16, 25-35, Burgemeester Brouwerstraat 2-8,  Burgemeester Schukkingstraat 11, 17-27, 12-18, en Hesselterweg 23  te Ruinerwold : het verduurzamen van de woningen (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423 is verlengd.</text:p>
            <text:p text:style-name="last-al">Op 29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82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3</meta:user-defined>
    <meta:user-defined meta:name="DCTERMS.abstract">Betreft: Beschikking verlenging beslistermijn op locatie Commissaris De Vos van Steenwijkstraat 2-16, 25-35, Burgemeester Brouwerstraat 2-8,  Burgemeester Schukkingstraat 11, 17-27, 12-18, en Hesselterweg 23  te Ruinerwol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Commissaris De Vos van Steenwijkstraat 2-16, 25-35, Burgemeester Brouwerstraat 2-8,  Burgemeester Schukkingstraat 11, 17-27, 12-18, en Hesselterweg 23  te Ruinerwold : het verduurzamen van de woningen (29 juli 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41</meta:user-defined>
    <meta:user-defined meta:name="OVERHEIDop.GmbID/DC.identifier">gmb-2025-338241</meta:user-defined>
    <meta:user-defined meta:name="OVERHEIDop.versieInformatie"/>
  </office:meta>
</office:document-meta>
</file>