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2">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3-1">
      <text:list-level-style-bullet style:num-suffix="" text:bullet-char="​" text:level="1">
        <style:list-level-properties text:min-label-width="10mm"/>
      </text:list-level-style-bullet>
    </text:list-style>
    <text:list-style style:name="id1-3-2-2-1-5-1-3-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style:num-suffix="" text:bullet-char="​" text:level="1">
        <style:list-level-properties text:min-label-width="10mm"/>
      </text:list-level-style-bullet>
    </text:list-style>
    <text:list-style style:name="id1-3-2-2-1-7-1-3-3">
      <text:list-level-style-bullet style:num-suffix="" text:bullet-char="​" text:level="1">
        <style:list-level-properties text:min-label-width="10mm"/>
      </text:list-level-style-bullet>
    </text:list-style>
    <text:list-style style:name="id1-3-2-2-1-7-1-3-4">
      <text:list-level-style-bullet style:num-suffix="" text:bullet-char="​" text:level="1">
        <style:list-level-properties text:min-label-width="10mm"/>
      </text:list-level-style-bullet>
    </text:list-style>
    <text:list-style style:name="id1-3-2-2-1-7-1-3-5">
      <text:list-level-style-bullet style:num-suffix=""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Subsidieregelingen VerduurSAMEN2030</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zien het voorstel van de afdeling VerduurSAMEN2030 van 14 januari 2025</text:p>
            <text:p text:style-name="al"/>
            <text:p text:style-name="al">
            <text:span text:style-name="nadrukvet">besluiten:</text:span>
          </text:p>
            <text:p text:style-name="al"/>
            <text:p text:style-name="al">tot wijziging van de onderstaande subsidieregelingen VerduurSAMEN (A tot en met E):</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 Subsidieregelingen VerduurSAMEN2030</text:p>
            <text:list text:style-name="id1-3-2-2-1-2">
              <text:list-item text:style-override="id1-3-2-2-1-2-1">
                <text:number>A.</text:number>
                <text:p text:style-name="al">
                <text:span text:style-name="nadrukvet">Subsidieregeling woningisolatie VerduurSAMEN2030, versie 2024</text:span>
              </text:p>
              </text:list-item>
              <text:list-item text:style-override="id1-3-2-2-1-2-2">
                <text:number/>
                <text:p text:style-name="al">Aan artikel 1.1, Begripsbepalingen, wordt toegevoegd: </text:p>
                <text:list text:style-name="id1-3-2-2-1-2-2-3">
                  <text:list-item text:style-override="id1-3-2-2-1-2-2-3-1">
                    <text:number>-</text:number>
                    <text:p text:style-name="al">lid i, VI: Biobased isolatiemateriaal: Biobased isolatiemateriaal bestaat voor minstens 70 procent uit natuurlijke materialen. Voor de subsidie moet het materiaal bovendien een goede milieuscore hebben. Vanaf januari 2024 staan de biobased isolatiematerialen die aan de subsidie-eisen voldoen in de <text:a xlink:href="https://www.rvo.nl/subsidies-financiering/isde/woningeigenaren/isolatiemaatregelen" xlink:type="simple"><text:span text:style-name="nadrukvet"><text:span text:style-name="nadrukondlijn">meldcodelijst isolatiematerialen</text:span></text:span></text:a> van RVO.</text:p>
                  </text:list-item>
                </text:list>
              </text:list-item>
            </text:list>
            <text:list text:style-name="id1-3-2-2-1-3">
              <text:list-item text:style-override="id1-3-2-2-1-3-1">
                <text:number/>
                <text:p text:style-name="al">Aan artikel 2.4, Toe te kennen subsidiebedrag, wordt toegevoegd: </text:p>
                <text:list text:style-name="id1-3-2-2-1-3-1-3">
                  <text:list-item text:style-override="id1-3-2-2-1-3-1-3-1">
                    <text:number/>
                    <text:p text:style-name="al">
                    <text:span text:style-name="nadrukvet">En extra subsidie voor gebruik van milieuvriendelijk ‘</text:span>
                    <text:span text:style-name="nadrukvet">biobased</text:span>
                    <text:span text:style-name="nadrukvet">’ isolatiemateriaal</text:span>
                  </text:p>
                  </text:list-item>
                  <text:list-item text:style-override="id1-3-2-2-1-3-1-3-2">
                    <text:number/>
                    <text:p text:style-name="al">Er geldt een bonus van maximaal 250,- euro per uitgevoerde isolatiemaatregel indien gebruik wordt gemaakt van milieuvriendelijk ‘biobased’ isolatiemateriaal. Biobased materialen zijn vaak duurder dan niet-duurzame isolatiematerialen. De bonus zorgt ervoor dat deze materialen toegankelijk worden bij het isoleren van woningen. </text:p>
                  </text:list-item>
                </text:list>
              </text:list-item>
            </text:list>
            <text:list text:style-name="id1-3-2-2-1-4">
              <text:list-item text:style-override="id1-3-2-2-1-4-1">
                <text:number>B.</text:number>
                <text:p text:style-name="al">
                <text:span text:style-name="nadrukvet">Subsidieregeling Woningisolatie monumenten VerduurSAMEN2030, versie 2024</text:span>
              </text:p>
              </text:list-item>
              <text:list-item text:style-override="id1-3-2-2-1-4-2">
                <text:number/>
                <text:p text:style-name="al">Aan artikel 1.1, Begripsbepalingen, wordt toegevoegd:</text:p>
                <text:list text:style-name="id1-3-2-2-1-4-2-3">
                  <text:list-item text:style-override="id1-3-2-2-1-4-2-3-1">
                    <text:number>-</text:number>
                    <text:p text:style-name="al">lid i: Biobased isolatiemateriaal: biobased isolatiemateriaal heeft een duurzame oorsprong, een milieuvriendelijk productieproces en is goed te recyclen of te verwerken als afval. Deze materialen voldoen aan strenge controles op belangrijke duurzaamheidseisen. Biobased isolatiemateriaal bestaat voor minstens 70 procent uit natuurlijke materialen. Voor de subsidie moet het materiaal bovendien een goede milieuscore hebben. Vanaf januari 2024 staan de biobased isolatiematerialen die aan de subsidie-eisen voldoen in de <text:a xlink:href="https://www.rvo.nl/subsidies-financiering/isde/woningeigenaren/isolatiemaatregelen" xlink:type="simple"><text:span text:style-name="nadrukvet"><text:span text:style-name="nadrukondlijn">meldcodelijst isolatiematerialen</text:span></text:span></text:a> van RVO.</text:p>
                  </text:list-item>
                </text:list>
              </text:list-item>
            </text:list>
            <text:list text:style-name="id1-3-2-2-1-5">
              <text:list-item text:style-override="id1-3-2-2-1-5-1">
                <text:number/>
                <text:p text:style-name="al">Aan artikel 2.4, Toe te kennen subsidiebedrag, wordt toegevoegd:</text:p>
                <text:list text:style-name="id1-3-2-2-1-5-1-3">
                  <text:list-item text:style-override="id1-3-2-2-1-5-1-3-1">
                    <text:number/>
                    <text:p text:style-name="al">
                    <text:span text:style-name="nadrukvet">En extra subsidie voor gebruik van milieuvriendelijk ‘</text:span>
                    <text:span text:style-name="nadrukvet">biobased</text:span>
                    <text:span text:style-name="nadrukvet">’ isolatiemateriaal</text:span>
                  </text:p>
                  </text:list-item>
                  <text:list-item text:style-override="id1-3-2-2-1-5-1-3-2">
                    <text:number/>
                    <text:p text:style-name="al">Er geldt een bonus van maximaal 250,- euro per uitgevoerde isolatiemaatregel indien gebruik wordt gemaakt van milieuvriendelijk ‘biobased’ isolatiemateriaal. Biobased materialen zijn vaak duurder dan niet-duurzame isolatiematerialen. De bonus zorgt ervoor dat deze materialen toegankelijk worden bij het isoleren van woningen. </text:p>
                  </text:list-item>
                </text:list>
              </text:list-item>
            </text:list>
            <text:list text:style-name="id1-3-2-2-1-6">
              <text:list-item text:style-override="id1-3-2-2-1-6-1">
                <text:number>C.</text:number>
                <text:p text:style-name="al">
                <text:span text:style-name="nadrukvet">Doe-het-zelf Impuls VerduurSAMEN2030 versie 2024</text:span>
              </text:p>
              </text:list-item>
              <text:list-item text:style-override="id1-3-2-2-1-6-2">
                <text:number/>
                <text:p text:style-name="al">Aan artikel 1.1, Begripsbepalingen, wordt toegevoegd:</text:p>
                <text:list text:style-name="id1-3-2-2-1-6-2-3">
                  <text:list-item text:style-override="id1-3-2-2-1-6-2-3-1">
                    <text:number>-</text:number>
                    <text:p text:style-name="al">lid g, V: Biobased isolatiemateriaal: Biobased isolatiemateriaal heeft een duurzame oorsprong, een milieuvriendelijk productieproces en is goed te recyclen of te verwerken als afval. Deze materialen voldoen aan strenge controles op belangrijke duurzaamheidseisen. Biobased isolatiemateriaal bestaat voor minstens 70 procent uit natuurlijke materialen. Voor de subsidie moet het materiaal bovendien een goede milieuscore hebben. Vanaf januari 2024 staan de biobased isolatiematerialen die aan de subsidie-eisen voldoen in de <text:a xlink:href="https://www.rvo.nl/subsidies-financiering/isde/woningeigenaren/isolatiemaatregelen" xlink:type="simple"><text:span text:style-name="nadrukvet"><text:span text:style-name="nadrukondlijn">meldcodelijst isolatiematerialen</text:span></text:span></text:a> van RVO.</text:p>
                  </text:list-item>
                </text:list>
              </text:list-item>
            </text:list>
            <text:list text:style-name="id1-3-2-2-1-7">
              <text:list-item text:style-override="id1-3-2-2-1-7-1">
                <text:number/>
                <text:p text:style-name="al"> Aan artikel 3.2, Toe te kennen subsidiebedrag, wordt toegevoegd:</text:p>
                <text:list text:style-name="id1-3-2-2-1-7-1-3">
                  <text:list-item text:style-override="id1-3-2-2-1-7-1-3-1">
                    <text:number>-</text:number>
                    <text:p text:style-name="al">lid 4: Extra subsidie voor milieuvriendelijk ´biobased´ isolatiemateriaal </text:p>
                  </text:list-item>
                  <text:list-item text:style-override="id1-3-2-2-1-7-1-3-2">
                    <text:number/>
                    <text:p text:style-name="al">Let op: deze bonus geldt alleen voor isolatiemaatregelen die op of na 1 januari 2023 zijn uitgevoerd.</text:p>
                  </text:list-item>
                  <text:list-item text:style-override="id1-3-2-2-1-7-1-3-3">
                    <text:number/>
                    <text:p text:style-name="al"/>
                  </text:list-item>
                  <text:list-item text:style-override="id1-3-2-2-1-7-1-3-4">
                    <text:number/>
                    <text:p text:style-name="al">Het gebruik van milieuvriendelijk ´biobased´ isolatiemateriaal wordt aangemoedigd. Er geldt een bonus indien er gekozen wordt voor ‘biobased’ isolatiemateriaal. Biobased materialen zijn vaak duurder dan niet-duurzame isolatiematerialen. De bonus zorgt ervoor dat deze materialen toegankelijk worden om woningen mee te isoleren.</text:p>
                    <text:p text:style-name="al"/>
                  </text:list-item>
                  <text:list-item text:style-override="id1-3-2-2-1-7-1-3-5">
                    <text:number/>
                    <text:p text:style-name="al">
                    <text:span text:style-name="nadrukvet">Bonus voor </text:span>
                    <text:span text:style-name="nadrukvet">biobased</text:span>
                    <text:span text:style-name="nadrukvet"> materialen van:</text:span>
                  </text:p>
                  </text:list-item>
                  <text:list-item text:style-override="id1-3-2-2-1-7-1-3-6">
                    <text:number>■</text:number>
                    <text:p text:style-name="al">dakisolatie: € 5 per m<text:span text:style-name="sup">2</text:span></text:p>
                  </text:list-item>
                  <text:list-item text:style-override="id1-3-2-2-1-7-1-3-7">
                    <text:number>■</text:number>
                    <text:p text:style-name="al">zolder- of vlieringvloerisolatie: € 1,50 per m<text:span text:style-name="sup">2</text:span></text:p>
                  </text:list-item>
                  <text:list-item text:style-override="id1-3-2-2-1-7-1-3-8">
                    <text:number>■</text:number>
                    <text:p text:style-name="al">spouwmuurisolatie: € 1,50 per m<text:span text:style-name="sup">2</text:span></text:p>
                  </text:list-item>
                  <text:list-item text:style-override="id1-3-2-2-1-7-1-3-9">
                    <text:number>■</text:number>
                    <text:p text:style-name="al">gevelisolatie: € 6 per m<text:span text:style-name="sup">2</text:span></text:p>
                  </text:list-item>
                  <text:list-item text:style-override="id1-3-2-2-1-7-1-3-10">
                    <text:number>■</text:number>
                    <text:p text:style-name="al">vloerisolatie: € 2 per m<text:span text:style-name="sup">2</text:span></text:p>
                  </text:list-item>
                  <text:list-item text:style-override="id1-3-2-2-1-7-1-3-11">
                    <text:number>■</text:number>
                    <text:p text:style-name="al">bodemisolatie: € 1 per m<text:span text:style-name="sup">2</text:span></text:p>
                  </text:list-item>
                </text:list>
              </text:list-item>
              <text:list-item text:style-override="id1-3-2-2-1-7-2">
                <text:number>D.</text:number>
                <text:p text:style-name="al">
                <text:span text:style-name="nadrukvet">Subsidieregeling Kleine energiebesparende maatregelen </text:span>
                <text:span text:style-name="nadrukvet">VerduurSAMEN</text:span>
                <text:span text:style-name="nadrukvet">, versie 2024</text:span>
              </text:p>
              </text:list-item>
              <text:list-item text:style-override="id1-3-2-2-1-7-3">
                <text:number/>
                <text:p text:style-name="al">Artikel 2.3, Doelgroep, lid 2, wordt als volgt gewijzigd: </text:p>
                <text:list text:style-name="id1-3-2-2-1-7-3-3">
                  <text:list-item text:style-override="id1-3-2-2-1-7-3-3-1">
                    <text:number>-</text:number>
                    <text:p text:style-name="al">Het woord ‘éénmaal’ wordt vervangen door de woorden ‘maximaal 3 keer’.</text:p>
                  </text:list-item>
                </text:list>
              </text:list-item>
              <text:list-item text:style-override="id1-3-2-2-1-7-4">
                <text:number/>
                <text:p text:style-name="al">Aan artikel 2.4, Toe te kennen subsidiebedrag, wordt toegevoegd: </text:p>
                <text:list text:style-name="id1-3-2-2-1-7-4-3">
                  <text:list-item text:style-override="id1-3-2-2-1-7-4-3-1">
                    <text:number>-</text:number>
                    <text:p text:style-name="al">Bij meerdere aanvragen voor dezelfde woning blijft het maximale subsidiebedrag van € 1.500,- per woning gelden.</text:p>
                  </text:list-item>
                </text:list>
              </text:list-item>
            </text:list>
            <text:list text:style-name="id1-3-2-2-1-8">
              <text:list-item text:style-override="id1-3-2-2-1-8-1">
                <text:number>E.</text:number>
                <text:p text:style-name="al">
                <text:span text:style-name="nadrukvet">Subsidieregeling Inwonerinitiatieven VerduurSAMEN2030, versie 2024</text:span>
              </text:p>
              </text:list-item>
              <text:list-item text:style-override="id1-3-2-2-1-8-2">
                <text:number/>
                <text:p text:style-name="al">Artikel 2.1, lid 1, Subsidieplafond, wordt als volgt gewijzigd:</text:p>
              </text:list-item>
              <text:list-item text:style-override="id1-3-2-2-1-8-3">
                <text:number/>
                <text:p text:style-name="al">Het bedrag van € 25.000 dient te worden vervangen door € 50.000.</text:p>
              </text:list-item>
            </text:list>
          </text:section>
          <text:section text:name="artikel_id1-3-2-2-2" text:style-name="artikel">
            <text:p text:style-name="artikel_kop_titel"><text:span text:style-name="artikel_kop_label"/> <text:span text:style-name="artikel_kop_nr">II.</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14 januari 2025</text:span></text:p>
            <text:p><text:span text:style-name="functie"/></text:p>
          </text:section>
          <text:section text:name="ondertekening_id1-3-2-3-2">
            <text:p><text:span text:style-name="functie"/></text:p>
            <text:p><text:span text:style-name="functie">De secretaris </text:span></text:p>
            <text:p><text:span text:style-name="functie">H.M.M. Timmermans </text:span></text:p>
            <text:p><text:span text:style-name="functie"/></text:p>
          </text:section>
          <text:section text:name="ondertekening_id1-3-2-3-3">
            <text:p><text:span text:style-name="functie"/></text:p>
            <text:p><text:span text:style-name="functie">De burgemeester</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8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ergen (L) 2024]|[https://lokaleregelgeving.overheid.nl/CVDR703555/1</meta:user-defined>
    <meta:user-defined meta:name="OVERHEIDop.referentienummer">135824</meta:user-defined>
    <meta:user-defined meta:name="DCTERMS.alternative">Subsidieregeling woningisolatie VerduurSAMEN2030, versie 2024</meta:user-defined>
    <dc:language>nl</dc:language>
    <meta:user-defined meta:name="OVERHEIDop.locatietype/OVERHEIDop.gebiedsmarkering">Gemeente</meta:user-defined>
    <meta:user-defined meta:name="DC.title">Subsidieregeling woningisolatie VerduurSAMEN2030 versie 2024</meta:user-defined>
    <meta:user-defined meta:name="DCTERMS.W3CDTF/DCTERMS.available">2025-01-28</meta:user-defined>
    <meta:user-defined meta:name="DCTERMS.W3CDTF/OVERHEIDop.jaargang">2025</meta:user-defined>
    <meta:user-defined meta:name="OVERHEIDop.publicationIssue">33824</meta:user-defined>
    <meta:user-defined meta:name="OVERHEIDop.betreftRegeling">CVDR724014_2</meta:user-defined>
    <meta:user-defined meta:name="xs:date/OVERHEIDop.startdatum">2025-01-29</meta:user-defined>
    <meta:user-defined meta:name="xs:date/OVERHEIDop.einddatum">2029-12-31</meta:user-defined>
    <meta:user-defined meta:name="OVERHEIDop.GmbID/DC.identifier">gmb-2025-33824</meta:user-defined>
    <meta:user-defined meta:name="OVERHEIDop.versieInformatie"/>
  </office:meta>
</office:document-meta>
</file>