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besluit aanvraag intrekking omgevingsvergunning, Stichtingseweg 27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rt-Bakel maakt bekend dat zij de volgende omgevingsvergunningen geheel intrekken.</text:p>
            <text:p text:style-name="common-al">Bedrijf: DEBO B.V.</text:p>
            <text:p text:style-name="common-al">Locatie: Stichtingseweg 27 </text:p>
            <text:p text:style-name="common-al">Activiteit: MBA veehouderij</text:p>
            <text:p text:style-name="common-al">Datum aanvraag: 22 januari 2024</text:p>
            <text:p text:style-name="common-al">De beschikking ligt tot zes weken na de dag van bekendmaking van dit besluit ter inzage bij de gemeente. Voor locatie, tijdstippen en dagen waarop u de stukken in kunt zien, verwijzen wij naar de website van de gemeente.</text:p>
            <text:p text:style-name="common-al">U kunt de beschikking bekijken via het digitale publicatieblad op www.officielebekendmakingen.nl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rt-Bakel, Postbus 10.000, 5420 DA Gemert.</text:p>
            <text:p text:style-name="common-al">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 Informatie</text:span>
          </text:p>
            <text:p text:style-name="common-al">Aan deze procedure is het zaaknummer Z-2024-001599 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823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1599 </meta:user-defined>
    <dc:language>nl</dc:language>
    <meta:user-defined meta:name="OVERHEIDop.locatietype/OVERHEIDop.gebiedsmarkering">Adres</meta:user-defined>
    <meta:user-defined meta:name="DC.title">Gemeente Gemert-Bakel, besluit aanvraag intrekking omgevingsvergunning, Stichtingseweg 27 te Elsendorp</meta:user-defined>
    <meta:user-defined meta:name="OVERHEIDop.datumEindeReactietermijn">2025-09-10</meta:user-defined>
    <meta:user-defined meta:name="OVERHEIDop.TilID/OVERHEIDop.terinzageleggingOP">til-2025-26429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34</meta:user-defined>
    <meta:user-defined meta:name="OVERHEIDop.GmbID/DC.identifier">gmb-2025-338234</meta:user-defined>
    <meta:user-defined meta:name="OVERHEIDop.versieInformatie"/>
  </office:meta>
</office:document-meta>
</file>