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tijdelijke in- en uitrit, mobiele kraan en een materiaalopslag afgezet met bouwhekken., Prunellapad 1 5643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325 </text:p>
            <text:p text:style-name="common-al"> Omschrijving: Aanpassing vergunning m.b.t. het plaatsen van een tijdelijke in- en uitrit, mobiele kraan en een materiaalopslag afgezet met bouwhekken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unellapad 1 5643BW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9-07-2025 </text:p>
            <text:p text:style-name="common-al"> Heeft u direct belang bij deze beslissing? Dan kunt u binnen zes weken, na 29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2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325</meta:user-defined>
    <meta:user-defined meta:name="DCTERMS.abstract">Aanpassing vergunning m.b.t. het plaatsen van een tijdelijke in- en uitrit, mobiele kraan en een materiaalopslag afgezet met bouwhekken.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tijdelijke in- en uitrit, mobiele kraan en een materiaalopslag afgezet met bouwhekken., Prunellapad 1 5643BW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30</meta:user-defined>
    <meta:user-defined meta:name="OVERHEIDop.GmbID/DC.identifier">gmb-2025-338230</meta:user-defined>
    <meta:user-defined meta:name="OVERHEIDop.versieInformatie"/>
  </office:meta>
</office:document-meta>
</file>