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hollandstraat 26 1081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</text:p>
            <text:p text:style-name="common-al">Zaakadres: Noordhollandstraat 26 1081AT Amsterdam</text:p>
            <text:p text:style-name="common-al">Datum ontvangst: 18-07-2025</text:p>
            <text:p text:style-name="common-al">Zaaknummer: Z2025-031320</text:p>
            <text:p text:style-name="common-al">DSO-nummer: 20250718021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22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2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320</meta:user-defined>
    <meta:user-defined meta:name="DCTERMS.abstract">Opbouw Noordhollandstraat 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hollandstraat 26 1081AT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29</meta:user-defined>
    <meta:user-defined meta:name="OVERHEIDop.GmbID/DC.identifier">gmb-2025-338229</meta:user-defined>
    <meta:user-defined meta:name="OVERHEIDop.versieInformatie"/>
  </office:meta>
</office:document-meta>
</file>