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3 meter x 3 meter vanaf heden tot en met 22 augustus 2025 in de 'De la Reystraat 18'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jul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container van 3 meter x 3 meter vanaf heden t/m 22 augustus 2025 in de 'De la Reystraat 18' in Maassluis. Dit besluit is genomen op 21 jul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22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3 meter x 3 meter vanaf heden tot en met 22 augustus 2025 in de 'De la Reystraat 18' te Maas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24</meta:user-defined>
    <meta:user-defined meta:name="OVERHEIDop.GmbID/DC.identifier">gmb-2025-338224</meta:user-defined>
    <meta:user-defined meta:name="OVERHEIDop.versieInformatie"/>
  </office:meta>
</office:document-meta>
</file>