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aanbouw aan een bedrijfspand aan Loofklapper 14, 8256 SL Biddinghuizen, Verzoeklocatie 2025063000291, Dronten (DTN01) E 313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80 en is aangevraagd voor het plaatsen van een aanbouw aan een bedrijfspand aan Loofklapper 14, 8256 SL Biddinghuizen, Verzoeklocatie 2025063000291, Dronten (DTN01) E 3132.</text:p>
            <text:p text:style-name="common-al"/>
            <text:p text:style-name="common-al">Op deze aanvraag is op 2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gunning verleend voor het plaatsen van een aanbouw aan een bedrijfspand aan Loofklapper 14, 8256 SL Biddinghuizen, Verzoeklocatie 2025063000291, Dronten (DTN01) E 3132</meta:user-defined>
    <meta:user-defined meta:name="DCTERMS.W3CDTF/DCTERMS.available">2025-07-31</meta:user-defined>
    <meta:user-defined meta:name="DCTERMS.W3CDTF/OVERHEIDop.jaargang">2025</meta:user-defined>
    <meta:user-defined meta:name="OVERHEIDop.publicationIssue">338221</meta:user-defined>
    <meta:user-defined meta:name="OVERHEIDop.GmbID/DC.identifier">gmb-2025-338221</meta:user-defined>
    <meta:user-defined meta:name="OVERHEIDop.versieInformatie"/>
  </office:meta>
</office:document-meta>
</file>