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Pulp's Beachvolleybal Toernooi 2025’ op 16 augustus 2025 aan Keucheniusstraat en Govert van Wijn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Pulp's Beachvolleybal Toernooi 2025’ op 16 augustus 2025 van 11:00 uur tot 23:30 uur, op de locatie Keucheniusstraat en Govert van Wijnkade. Dit besluit is genomen op 28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2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‘Pulp's Beachvolleybal Toernooi 2025’ op 16 augustus 2025 aan Keucheniusstraat en Govert van Wijnkade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20</meta:user-defined>
    <meta:user-defined meta:name="OVERHEIDop.GmbID/DC.identifier">gmb-2025-338220</meta:user-defined>
    <meta:user-defined meta:name="OVERHEIDop.versieInformatie"/>
  </office:meta>
</office:document-meta>
</file>