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raad Sociaal Domein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6 mei 2025;</text:p>
            <text:p text:style-name="al"/>
            <text:p text:style-name="al">gelet op:</text:p>
            <text:list text:style-name="id1-3-2-1-1-6">
              <text:list-item text:style-override="id1-3-2-1-1-6-1">
                <text:number>-</text:number>
                <text:p text:style-name="al">artikel 147 en 150 van de Gemeentewet;</text:p>
              </text:list-item>
              <text:list-item text:style-override="id1-3-2-1-1-6-2">
                <text:number>-</text:number>
                <text:p text:style-name="al">artikel 2.1.3 Wet maatschappelijke ondersteuning 2015;</text:p>
              </text:list-item>
              <text:list-item text:style-override="id1-3-2-1-1-6-3">
                <text:number>-</text:number>
                <text:p text:style-name="al">artikel 47 van de Participatiewet;</text:p>
              </text:list-item>
              <text:list-item text:style-override="id1-3-2-1-1-6-4">
                <text:number>-</text:number>
                <text:p text:style-name="al">artikel 2.10 van de Jeugdwet;</text:p>
              </text:list-item>
            </text:list>
            <text:p text:style-name="al">overwegende dat het noodzakelijk is om cliëntenparticipatie bij verordening te regelen;</text:p>
            <text:p text:style-name="al"/>
            <text:p text:style-name="al">
            <text:span text:style-name="nadrukvet">
              <text:span text:style-name="nadrukcur">Besluit</text:span>
            </text:span>
          </text:p>
            <text:p text:style-name="al"/>
            <text:p text:style-name="al">vast te stellen de verordening Adviesraad Sociaal Domein Zeewold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
              <text:span text:style-name="nadrukvet">Sociaal Domein</text:span>: omvat de Wet maatschappelijke ondersteuning 2015 (Wmo), de Jeugdwet en de Participatiewet en daarop gebaseerde regelgeving.</text:p>
              </text:list-item>
              <text:list-item text:style-override="id1-3-2-2-1-3">
                <text:number>2.</text:number>
                <text:p text:style-name="al">
              <text:span text:style-name="nadrukvet">Cliëntenparticipatie Sociaal Domein</text:span>: de gestructureerde wijze waarop de gemeente Zeewolde belanghebbenden betrekt bij het tot stand komen van de lokale en regionale beleidsvorming, uitvoering en evaluatie van de taken en wetten binnen het Sociaal Domein.</text:p>
              </text:list-item>
              <text:list-item text:style-override="id1-3-2-2-1-4">
                <text:number>3.</text:number>
                <text:p text:style-name="al">
              <text:span text:style-name="nadrukvet">Belanghebbenden</text:span>: inwoners van de gemeente Zeewolde die gebruik kunnen maken van de algemene en maatwerkvoorzieningen van het Sociaal Domein en hun mantelzorgers.</text:p>
              </text:list-item>
              <text:list-item text:style-override="id1-3-2-2-1-5">
                <text:number>4.</text:number>
                <text:p text:style-name="al">
              <text:span text:style-name="nadrukvet">Beleid</text:span>: het gemeentelijk (integrale) beleid (waaronder de gemeentelijke verordeningen) op het terrein van het Sociaal Domein. Onder beleid wordt mede de voorbereiding, evaluatie en uitvoering daarvan verstaan. Onder integraal beleid op het terrein van het Sociaal Domein wordt verstaan voornemens, beleid of activiteiten van de gemeente gericht op brengen van samenhang in het beleid van tenminste de Wet maatschappelijke ondersteuning, Jeugdwet en Participatiewet of daarop gebaseerde regelgeving dat gericht is op de participatie van de inwoners van Zeewolde.</text:p>
              </text:list-item>
              <text:list-item text:style-override="id1-3-2-2-1-6">
                <text:number>5.</text:number>
                <text:p text:style-name="al">
              <text:span text:style-name="nadrukvet">Adviesraad Sociaal Domein Zeewolde</text:span>: deskundige vertegenwoordigers van en burgers die contacten onderhouden met cliëntengroepen binnen het sociale domein die affiniteit hebben met de doelgroep die zij vertegenwoordigen.</text:p>
              </text:list-item>
              <text:list-item text:style-override="id1-3-2-2-1-7">
                <text:number>6.</text:number>
                <text:p text:style-name="al">
              <text:span text:style-name="nadrukvet">College</text:span>: het college van burgemeester en wethouders van de gemeente Zeewolde.</text:p>
              </text:list-item>
              <text:list-item text:style-override="id1-3-2-2-1-8">
                <text:number>7.</text:number>
                <text:p text:style-name="al">
              <text:span text:style-name="nadrukvet">Gemeenteraad</text:span>: de gemeenteraad van de gemeente Zeewolde.</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ze Verordening is om belanghebbenden optimaal betrokken te laten zijn bij de voorbereiding, vaststelling en evaluatie van het gevoerde gemeentelijke beleid binnen het Sociaal Domein, zodat wordt bijgedragen aan de totstandkoming of verbetering van het integraal gemeentelijk beleid, zowel op lokaal als regionaal niveau.</text:p>
              </text:list-item>
              <text:list-item text:style-override="id1-3-2-2-2-3">
                <text:number>2.</text:number>
                <text:p text:style-name="al">Ten behoeve van dit doel wordt een adviesorgaan in het leven geroepen dat zal opereren onder de naam Adviesraad Sociaal Domein Zeewolde, die gevraagd en ongevraagd advies uit kan brengen aan het college.</text:p>
              </text:list-item>
            </text:list>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Adviesraad adviseert in een zo vroeg mogelijk stadium aan het college over het beleid.</text:p>
              </text:list-item>
              <text:list-item text:style-override="id1-3-2-2-3-3">
                <text:number>2.</text:number>
                <text:p text:style-name="al">Het college overlegt periodiek, doch tenminste twee keer per jaar met de Adviesraad over:</text:p>
                <text:list text:style-name="id1-3-2-2-3-3-3">
                  <text:list-item text:style-override="id1-3-2-2-3-3-3-1">
                    <text:number>a.</text:number>
                    <text:p text:style-name="al">de verwachte beleidsvorming waarover de Adviesraad geconsulteerd wordt; </text:p>
                  </text:list-item>
                  <text:list-item text:style-override="id1-3-2-2-3-3-3-2">
                    <text:number>b.</text:number>
                    <text:p text:style-name="al">de wijze en het moment waarop de Adviesraad in de beleidsvorming wordt betrokken; </text:p>
                  </text:list-item>
                  <text:list-item text:style-override="id1-3-2-2-3-3-3-3">
                    <text:number>c.</text:number>
                    <text:p text:style-name="al">ontwikkelingen en trends op het terrein van Participatie/Sociaal Domein.</text:p>
                  </text:list-item>
                </text:list>
              </text:list-item>
              <text:list-item text:style-override="id1-3-2-2-3-4">
                <text:number>3.</text:number>
                <text:p text:style-name="al">De Adviesraad houdt zich niet bezig met:</text:p>
                <text:list text:style-name="id1-3-2-2-3-4-3">
                  <text:list-item text:style-override="id1-3-2-2-3-4-3-1">
                    <text:number>a.</text:number>
                    <text:p text:style-name="al">individuele klachten, bezwaarschriften, en andere zaken die een individueel karakter dragen, dan wel betrekking hebben op individuele cliënten;</text:p>
                  </text:list-item>
                  <text:list-item text:style-override="id1-3-2-2-3-4-3-2">
                    <text:number>b.</text:number>
                    <text:p text:style-name="al">verplichte uitvoering door de gemeentelijke organen van wettelijke voorschriften voor zover bij de uitvoering geen ruimte voor eigen gemeentelijk beleid aanwezig is.</text:p>
                  </text:list-item>
                </text:list>
              </text:list-item>
            </text:list>
          </text:section>
          <text:section text:name="artikel_id1-3-2-2-4" text:style-name="artikel">
            <text:p text:style-name="artikel_kop_titel"><text:span text:style-name="artikel_kop_label">Artikel</text:span> <text:span text:style-name="artikel_kop_nr">4.</text:span> Samenstelling Adviesraad</text:p>
            <text:list text:style-name="id1-3-2-2-4-2">
              <text:list-item text:style-override="id1-3-2-2-4-2">
                <text:number>1.</text:number>
                <text:p text:style-name="al">De Adviesraad bestaat uit minimaal vijf en maximaal tien leden, die benoemd worden door het college. Tevens wordt ernaar gestreefd om per lid eveneens een plaatsvervangend lid te benoemen. De leden en plaatsvervangende leden zijn woonachtig in Zeewolde.</text:p>
              </text:list-item>
              <text:list-item text:style-override="id1-3-2-2-4-3">
                <text:number/>
                <text:p text:style-name="al">De Adviesraad is als volgt opgebouwd:</text:p>
                <text:list text:style-name="id1-3-2-2-4-3-3">
                  <text:list-item text:style-override="id1-3-2-2-4-3-3-1">
                    <text:number>a.</text:number>
                    <text:p text:style-name="al">een voorzitter;</text:p>
                  </text:list-item>
                  <text:list-item text:style-override="id1-3-2-2-4-3-3-2">
                    <text:number>b.</text:number>
                    <text:p text:style-name="al">algemene leden: betrokken en competente burgers die beschikken over kennis over of ervaring binnen het Sociaal Domein en verbinding hebben met de samenleving van Zeewolde en deskundige vertegenwoordigers van cliëntengroepen.</text:p>
                  </text:list-item>
                </text:list>
              </text:list-item>
              <text:list-item text:style-override="id1-3-2-2-4-4">
                <text:number>2.</text:number>
                <text:p text:style-name="al">De Adviesraad werft nieuwe leden via een sollicitatieprocedure op basis van het vastgestelde profiel en draagt deze voor aan het college voor benoeming.</text:p>
              </text:list-item>
              <text:list-item text:style-override="id1-3-2-2-4-5">
                <text:number>3.</text:number>
                <text:p text:style-name="al">De leden worden benoemd voor een periode van vier jaar en zijn herbenoembaar voor één periode van vier jaar.</text:p>
              </text:list-item>
              <text:list-item text:style-override="id1-3-2-2-4-6">
                <text:number>4.</text:number>
                <text:p text:style-name="al">Het lidmaatschap van de Adviesraad is onverenigbaar met het lidmaatschap van de gemeenteraad of het college en andere combinaties overeenkomend met de uitsluitingsgronden genoemd in artikel 36b van de Gemeentewet. Leden van de Adviesraad functioneren in de Adviesraad zonder last of ruggenspraak.</text:p>
              </text:list-item>
              <text:list-item text:style-override="id1-3-2-2-4-7">
                <text:number>5.</text:number>
                <text:p text:style-name="al">Leden van de Adviesraad hebben geheimhoudingsplicht ten aanzien van vertrouwelijk aangemerkte gegevens en gegevens waarvan zij kunnen vermoeden dat deze vertrouwelijk van aard zijn. Deze verplichting voor leden van de Adviesraad eindigt niet bij het beëindigen van het lidmaatschap.</text:p>
              </text:list-item>
              <text:list-item text:style-override="id1-3-2-2-4-8">
                <text:number>6.</text:number>
                <text:p text:style-name="al">Leden van de Adviesraad vervullen deze taak als vrijwilligers.</text:p>
              </text:list-item>
            </text:list>
          </text:section>
          <text:section text:name="artikel_id1-3-2-2-5" text:style-name="artikel">
            <text:p text:style-name="artikel_kop_titel"><text:span text:style-name="artikel_kop_label">Artikel</text:span> <text:span text:style-name="artikel_kop_nr">5.</text:span> Beëindiging van het lidmaatschap</text:p>
            <text:list text:style-name="id1-3-2-2-5-2">
              <text:list-item text:style-override="id1-3-2-2-5-2">
                <text:number>1.</text:number>
                <text:p text:style-name="al">Het lidmaatschap eindigt indien de zittingsduur als bedoeld in artikel 4, derde lid van de verordening is verlopen.</text:p>
              </text:list-item>
              <text:list-item text:style-override="id1-3-2-2-5-3">
                <text:number>2.</text:number>
                <text:p text:style-name="al">Het lidmaatschap kan tussentijds door het college beëindigd worden op verzoek van de Adviesraad wegens disfunctioneren van een lid en slechts nadat hierover gesprekken tussen het betreffende lid, de voorzitter van de Adviesraad en een door het college aan te wijzen vertegenwoordiger van het college niet tot overeenstemming en oplossing hebben geleid.</text:p>
              </text:list-item>
              <text:list-item text:style-override="id1-3-2-2-5-4">
                <text:number>3.</text:number>
                <text:p text:style-name="al">Naast de beëindiging van het lidmaatschap als bedoeld in artikel 4, derde lid, eindigt het lidmaatschap, indien het lid aftreedt op eigen verzoek.</text:p>
              </text:list-item>
              <text:list-item text:style-override="id1-3-2-2-5-5">
                <text:number>4.</text:number>
                <text:p text:style-name="al">In de gevallen, bedoeld in het eerste en derde lid, is het toegestaan dat het lid de functie gedurende een maximale termijn van zes maanden blijft vervullen totdat in de vacature is voorzien.</text:p>
              </text:list-item>
            </text:list>
          </text:section>
          <text:section text:name="artikel_id1-3-2-2-6" text:style-name="artikel">
            <text:p text:style-name="artikel_kop_titel"><text:span text:style-name="artikel_kop_label">Artikel</text:span> <text:span text:style-name="artikel_kop_nr">6.</text:span> Overleg Adviesraad - gemeente Zeewolde</text:p>
            <text:list text:style-name="id1-3-2-2-6-2">
              <text:list-item text:style-override="id1-3-2-2-6-2">
                <text:number>1.</text:number>
                <text:p text:style-name="al">Het college wordt in het overleg met de Adviesraad vertegenwoordigd door de (desbetreffende) portefeuillehouder(s) van het Sociaal Domein. Tussen de portefeuillehouder(s) en de Adviesraad vindt minimaal twee maal per jaar overleg plaats, waarvoor beide partijen onderwerpen kunnen agenderen. </text:p>
              </text:list-item>
              <text:list-item text:style-override="id1-3-2-2-6-3">
                <text:number/>
                <text:p text:style-name="al">De portefeuillehouder kan daarnaast op eigen verzoek aan een overleg met de Adviesraad deelnemen dan wel kan hij/zij door de leden van de Adviesraad worden verzocht een overleg bij te wonen.</text:p>
              </text:list-item>
              <text:list-item text:style-override="id1-3-2-2-6-4">
                <text:number>2.</text:number>
                <text:p text:style-name="al">De beleidsadviseurs op het Sociaal Domein nemen periodiek of op verzoek deel aan het overleg van de Adviesraad om met hen ontwikkelingen en op te stellen beleid te bespreken.</text:p>
              </text:list-item>
              <text:list-item text:style-override="id1-3-2-2-6-5">
                <text:number>3.</text:number>
                <text:p text:style-name="al">Contacten tussen de Adviesraad en de gemeente Zeewolde lopen via de voorzitter van de Adviesraad.</text:p>
              </text:list-item>
            </text:list>
          </text:section>
          <text:section text:name="artikel_id1-3-2-2-7" text:style-name="artikel">
            <text:p text:style-name="artikel_kop_titel"><text:span text:style-name="artikel_kop_label">Artikel</text:span> <text:span text:style-name="artikel_kop_nr">7.</text:span> Voorzitter van de Adviesraad</text:p>
            <text:list text:style-name="id1-3-2-2-7-2">
              <text:list-item text:style-override="id1-3-2-2-7-2">
                <text:number>1.</text:number>
                <text:p text:style-name="al">De voorzitter, die wordt benoemd door het college, zit de vergaderingen van de Adviesraad voor.</text:p>
              </text:list-item>
              <text:list-item text:style-override="id1-3-2-2-7-3">
                <text:number>2.</text:number>
                <text:p text:style-name="al">De voorzitter stelt samen met de secretaris van de Adviesraad de agenda van de vergaderingen op.</text:p>
              </text:list-item>
              <text:list-item text:style-override="id1-3-2-2-7-4">
                <text:number>3.</text:number>
                <text:p text:style-name="al">De voorzitter zorgt voor een efficiënte en effectieve werkwijze van de Adviesraad en bewaakt de interne procedure van de Adviesraad zodat gedegen en gedragen adviezen tot stand kunnen komen.</text:p>
              </text:list-item>
              <text:list-item text:style-override="id1-3-2-2-7-5">
                <text:number>4.</text:number>
                <text:p text:style-name="al">De voorzitter neemt deel aan de selectiegesprekken voor nieuwe leden, draagt geselecteerde kandidaten voor aan het college en zorgt via onder meer gesprekken met leden van de Adviesraad dat alle leden hun adviesrol goed kunnen vervullen.</text:p>
              </text:list-item>
              <text:list-item text:style-override="id1-3-2-2-7-6">
                <text:number>5.</text:number>
                <text:p text:style-name="al">De voorzitter neemt deel aan het periodiek overleg met de portefeuillehouders en aan de jaarlijkse evaluatie.</text:p>
              </text:list-item>
            </text:list>
          </text:section>
          <text:section text:name="artikel_id1-3-2-2-8" text:style-name="artikel">
            <text:p text:style-name="artikel_kop_titel"><text:span text:style-name="artikel_kop_label">Artikel</text:span> <text:span text:style-name="artikel_kop_nr">8.</text:span> Beleidsmatige ondersteuning</text:p>
            <text:list text:style-name="id1-3-2-2-8-2">
              <text:list-item text:style-override="id1-3-2-2-8-2">
                <text:number>1.</text:number>
                <text:p text:style-name="al">Het college wijst een ambtenaar aan die de Adviesraad beleidsmatig ondersteunt en zorgt voor de contacten en verbindingen tussen de Adviesraad en de gemeente.</text:p>
              </text:list-item>
              <text:list-item text:style-override="id1-3-2-2-8-3">
                <text:number>2.</text:number>
                <text:p text:style-name="al">De ambtelijke ondersteuning is geen lid van de Adviesraad. De ambtenaar biedt beleidsondersteuning, stimuleert en signaleert dat relevante (lokale en regionale) beleidsvorming aan de Adviesraad voorgelegd wordt, bewaakt de voortgang en afhandeling van de uitgebrachte (regionale) adviezen, ondersteunt bij de werving en selectie van nieuwe leden en adviseert de Adviesraad in brede zin.</text:p>
              </text:list-item>
            </text:list>
          </text:section>
          <text:section text:name="artikel_id1-3-2-2-9" text:style-name="artikel">
            <text:p text:style-name="artikel_kop_titel"><text:span text:style-name="artikel_kop_label">Artikel</text:span> <text:span text:style-name="artikel_kop_nr">9.</text:span> Werkwijze advisering</text:p>
            <text:list text:style-name="id1-3-2-2-9-2">
              <text:list-item text:style-override="id1-3-2-2-9-2">
                <text:number>1.</text:number>
                <text:p text:style-name="al">In het kader van de participatie Sociaal Domein vraagt het college de Adviesraad tijdig om advies. De Adviesraad is daarnaast gerechtigd om ongevraagd advies uit te brengen.</text:p>
              </text:list-item>
              <text:list-item text:style-override="id1-3-2-2-9-3">
                <text:number/>
                <text:p text:style-name="al">Het college vraagt de Adviesraad in ieder geval advies over:</text:p>
                <text:list text:style-name="id1-3-2-2-9-3-3">
                  <text:list-item text:style-override="id1-3-2-2-9-3-3-1">
                    <text:number>a.</text:number>
                    <text:p text:style-name="al">de op te stellen beleidsnota's en uitvoeringsnota's van het Sociaal Domein;</text:p>
                  </text:list-item>
                  <text:list-item text:style-override="id1-3-2-2-9-3-3-2">
                    <text:number>b.</text:number>
                    <text:p text:style-name="al">vaststelling en wijziging van de verordeningen, besluiten en beleidsregels die ter uitvoering van de beleidsplannen worden opgesteld;</text:p>
                  </text:list-item>
                  <text:list-item text:style-override="id1-3-2-2-9-3-3-3">
                    <text:number>c.</text:number>
                    <text:p text:style-name="al">de wijze waarop de kwaliteit van participatie van belanghebbenden gewaarborgd wordt;</text:p>
                  </text:list-item>
                  <text:list-item text:style-override="id1-3-2-2-9-3-3-4">
                    <text:number>d.</text:number>
                    <text:p text:style-name="al">de wijze waarop cliënten keuzevrijheid wordt geboden;</text:p>
                  </text:list-item>
                  <text:list-item text:style-override="id1-3-2-2-9-3-3-5">
                    <text:number>e.</text:number>
                    <text:p text:style-name="al">evaluatie van gevoerd beleid.</text:p>
                  </text:list-item>
                </text:list>
              </text:list-item>
              <text:list-item text:style-override="id1-3-2-2-9-4">
                <text:number>2.</text:number>
                <text:p text:style-name="al">De Adviesraad bespreekt per onderwerp met de (vertegenwoordiger) van het college de vorm van advisering en de termijn die nodig is voor de advisering.</text:p>
              </text:list-item>
              <text:list-item text:style-override="id1-3-2-2-9-5">
                <text:number>3.</text:number>
                <text:p text:style-name="al">De adviesaanvraag door of namens het college wordt op een zodanig tijdig moment in de beleidsvoorbereiding gevraagd, dat het betrokken kan worden bij de besluitvorming door het college.</text:p>
              </text:list-item>
              <text:list-item text:style-override="id1-3-2-2-9-6">
                <text:number>4.</text:number>
                <text:p text:style-name="al">Het college stelt de Adviesraad schriftelijk op de hoogte over de wijze waarop hij omgaat met een advies van de Adviesraad en motiveert de reden als zij een advies (gedeeltelijk) niet overneemt.</text:p>
              </text:list-item>
              <text:list-item text:style-override="id1-3-2-2-9-7">
                <text:number>5.</text:number>
                <text:p text:style-name="al">Adviezen van de Adviesraad worden schriftelijk voorgelegd aan het college en voorzien van een concept-reactie door de behandelend gemeentelijk beleidsmedewerker.</text:p>
              </text:list-item>
              <text:list-item text:style-override="id1-3-2-2-9-8">
                <text:number>6.</text:number>
                <text:p text:style-name="al">In die gevallen dat een beleidsvoornemen wordt voorgelegd aan de gemeenteraad, wordt het advies van de Adviesraad meegenomen volgens de inspraakverordening van de gemeente Zeewolde.</text:p>
              </text:list-item>
            </text:list>
          </text:section>
          <text:section text:name="artikel_id1-3-2-2-10" text:style-name="artikel">
            <text:p text:style-name="artikel_kop_titel"><text:span text:style-name="artikel_kop_label">Artikel</text:span> <text:span text:style-name="artikel_kop_nr">10.</text:span> Werkwijze Adviesraad</text:p>
            <text:list text:style-name="id1-3-2-2-10-2">
              <text:list-item text:style-override="id1-3-2-2-10-2">
                <text:number>1.</text:number>
                <text:p text:style-name="al">De vergaderingen van de Adviesraad zijn openbaar. De deuren worden gesloten, indien tenminste drie leden dit vorderen of de voorzitter dit nodig acht. De Adviesraad beslist vervolgens of met gesloten deuren zal worden vergaderd. De voorzitter kan ten aanzien van de ínhoud van de stukken de leden (tijdelijke) geheimhouding opleggen.</text:p>
              </text:list-item>
              <text:list-item text:style-override="id1-3-2-2-10-3">
                <text:number>2.</text:number>
                <text:p text:style-name="al">De Adviesraad organiseert, afhankelijk van het adviesonderwerp, zo nodig een breder overleg met verschillende achterbangroeperingen tezamen. Het college stelt de Adviesraad in staat om deze bijeenkomsten adequaat te organiseren.</text:p>
              </text:list-item>
              <text:list-item text:style-override="id1-3-2-2-10-4">
                <text:number>3.</text:number>
                <text:p text:style-name="al">De Adviesraad kiest (uit zijn midden) een voorzitter en wordt ondersteund dooreen secretaris. Bij afwezigheid van de voorzitter zal een der leden optreden als vicevoorzitter. De Adviesraad draagt zelf zorg voor de verslaglegging van de vergaderingen en de verzending van de vergaderstukken en wordt hierin gefaciliteerd door het college.</text:p>
              </text:list-item>
              <text:list-item text:style-override="id1-3-2-2-10-5">
                <text:number>4.</text:number>
                <text:p text:style-name="al">De Adviesraad legt haar werkwijze vast in een huishoudelijk reglement. Het huishoudelijk reglement regelt in ieder geval de wijze waarop door de Adviesraad wordt gestemd en de totstandkoming van de adviezen. De agenda en vergaderdata worden gepubliceerd op de website van de Adviesraad.</text:p>
              </text:list-item>
              <text:list-item text:style-override="id1-3-2-2-10-6">
                <text:number>5.</text:number>
                <text:p text:style-name="al">De uitgebrachte adviezen van de Adviesraad zijn openbaar en worden gepubliceerd op de website van de Adviesraad.</text:p>
              </text:list-item>
              <text:list-item text:style-override="id1-3-2-2-10-7">
                <text:number>6.</text:number>
                <text:p text:style-name="al">De Adviesraad stelt jaarlijks een verslag samen over de werkzaamheden van het afgelopen jaar. Dit jaarverslag wordt binnen een halfjaar na afloop van het verslagjaar ter informatie toegezonden aan het college van burgemeester en wethouders en de gemeenteraad. Het jaarverslag wordt gepubliceerd op de website van de Adviesraad.</text:p>
              </text:list-item>
              <text:list-item text:style-override="id1-3-2-2-10-8">
                <text:number>7.</text:number>
                <text:p text:style-name="al">De samenwerking tussen het college en de Adviesraad wordt jaarlijks geëvalueerd.</text:p>
              </text:list-item>
              <text:list-item text:style-override="id1-3-2-2-10-9">
                <text:number>8.</text:number>
                <text:p text:style-name="al">De Adviesraad haalt actief signalen op uit de samenleving, bij de inwoners (vooral belanghebbenden) om zicht te krijgen op de ontwikkelingen en trends in participatie. Dit doet zij onder andere door leden van de Adviesraad als contactpersonen voor verschillende aandachtsgebieden aan te wijzen. Deze leden onderhouden contact met organisaties die actief zijn binnen die aandachtsgebieden en wisselen met hen signalen en beleidsontwikkelingen uit. Specifieke relaties worden onderhouden met de cliëntenorganisaties om het cliëntenperspectief op de (kwaliteit van de) hulp- en ondersteuning in beeld te krijgen.</text:p>
              </text:list-item>
            </text:list>
          </text:section>
          <text:section text:name="artikel_id1-3-2-2-11" text:style-name="artikel">
            <text:p text:style-name="artikel_kop_titel"><text:span text:style-name="artikel_kop_label">Artikel</text:span> <text:span text:style-name="artikel_kop_nr">11.</text:span> Faciliteiten</text:p>
            <text:list text:style-name="id1-3-2-2-11-2">
              <text:list-item text:style-override="id1-3-2-2-11-2">
                <text:number>1.</text:number>
                <text:p text:style-name="al">Het college draagt er zorg voor dat aan de Adviesraad de nodige begrijpelijke informatie wordt verstrekt ten behoeve van het naar behoren kunnen functioneren van de Adviesraad. Het betreft hier alle informatie die noodzakelijk is om beleid en uitvoering te begrijpen en om ontwikkelingen en wijzigingen te kunnen volgen.</text:p>
              </text:list-item>
              <text:list-item text:style-override="id1-3-2-2-11-3">
                <text:number>2.</text:number>
                <text:p text:style-name="al">Ten behoeve van de Adviesraad wordt jaarlijks in de begroting van de gemeente Zeewolde een budget opgenomen dat maximaal in dat jaar door de Adviesraad ten behoeve van haar adviesfunctie besteed kan worden.</text:p>
              </text:list-item>
              <text:list-item text:style-override="id1-3-2-2-11-4">
                <text:number>3.</text:number>
                <text:p text:style-name="al">Ten laste hiervan kunnen kosten worden gebracht die verband houden met vergaderen, cliëntenraadpleging en het instellen van werkgroepen, deskundigheidsbevordering, organisatiekosten, het inhuren van externe deskundigen, voorlichting en andere kosten die noodzakelijk zijn voor het vervullen van de adviesfunctie.</text:p>
              </text:list-item>
              <text:list-item text:style-override="id1-3-2-2-11-5">
                <text:number>4.</text:number>
                <text:p text:style-name="al">De leden van de Adviesraad ontvangen een vergoeding per vergadering van de Adviesraad (niet van overige bijeenkomsten) tot een nader door het college vast te stellen maximum, naast een vergoeding voor gemaakte reis- en onkosten.</text:p>
              </text:list-item>
              <text:list-item text:style-override="id1-3-2-2-11-6">
                <text:number>5.</text:number>
                <text:p text:style-name="al">De Adviesraad stelt jaarlijks een begroting op voor de genoemde uitgaven als bedoeld in het derde en vierde lid, binnen het maximaal beschikbare budget.</text:p>
              </text:list-item>
              <text:list-item text:style-override="id1-3-2-2-11-7">
                <text:number>6.</text:number>
                <text:p text:style-name="al">De Adviesraad kan in aanvulling op deze verordening één of meerdere reglementen opstellen, zoals een huishoudelijk reglement of reglementen gericht op de interne werkwijze. Reglementen of notities m.b.t. het functioneren van de Adviesraad worden afgestemd met het college.</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dviesraad Sociaal Domein Zeewolde 2025'.</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In alle gevallen waarin deze verordening niet voorziet beslist het college van burgemeester en wethouders.</text:p>
              </text:list-item>
              <text:list-item text:style-override="id1-3-2-2-13-3">
                <text:number>2.</text:number>
                <text:p text:style-name="al">Deze verordening treedt in werking op de eerste dag na die van bekendmaking.</text:p>
              </text:list-item>
              <text:list-item text:style-override="id1-3-2-2-13-4">
                <text:number>3.</text:number>
                <text:p text:style-name="al">De verordening Burgertafel Sociaal Domein Zeewolde 2021 wordt ingetrokken op de dag van inwerkingtreding als bedoeld in het tweede lid.</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3 juli 2025.</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2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50 van de Gemeentewet]|[1.0:c:BWBR0005416&amp;artikel=150&amp;g=2025-02-12</meta:user-defined>
    <meta:user-defined meta:name="DC.source">artikel 2.1.3 van de Wet maatschappelijke ondersteuning 2015]|[1.0:c:BWBR0035362&amp;artikel=2.1.3&amp;g=2025-07-01</meta:user-defined>
    <meta:user-defined meta:name="DC.source">artikel 47 van de Participatiewet]|[1.0:c:BWBR0015703&amp;artikel=47&amp;g=2025-07-01</meta:user-defined>
    <meta:user-defined meta:name="DC.source">artikel 2.10 van de Jeugdwet]|[1.0:c:BWBR0034925&amp;artikel=2.10&amp;g=2025-01-01</meta:user-defined>
    <meta:user-defined meta:name="OVERHEIDop.referentienummer">V359</meta:user-defined>
    <meta:user-defined meta:name="DCTERMS.alternative">Verordening Adviesraad Sociaal Domein Zeewolde 2025</meta:user-defined>
    <dc:language>nl</dc:language>
    <meta:user-defined meta:name="OVERHEIDop.locatietype/OVERHEIDop.gebiedsmarkering">Gemeente</meta:user-defined>
    <meta:user-defined meta:name="DC.title">Verordening Adviesraad Sociaal Domein Zeewolde 2025</meta:user-defined>
    <meta:user-defined meta:name="DCTERMS.W3CDTF/DCTERMS.available">2025-07-31</meta:user-defined>
    <meta:user-defined meta:name="DCTERMS.W3CDTF/OVERHEIDop.jaargang">2025</meta:user-defined>
    <meta:user-defined meta:name="OVERHEIDop.publicationIssue">338216</meta:user-defined>
    <meta:user-defined meta:name="OVERHEIDop.betreftRegeling">CVDR743118_1</meta:user-defined>
    <meta:user-defined meta:name="xs:date/OVERHEIDop.startdatum">2025-08-01</meta:user-defined>
    <meta:user-defined meta:name="OVERHEIDop.GmbID/DC.identifier">gmb-2025-338216</meta:user-defined>
    <meta:user-defined meta:name="OVERHEIDop.versieInformatie"/>
  </office:meta>
</office:document-meta>
</file>