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 'Rommelmarkt en Zomerspelen 2025' op zaterdag 6 september 2025 op het grasveld tussen de Ververij en Touwslagerij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juli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 'Rommelmarkt en Zomerspelen 2025' op zaterdag 6 september 2025 van 11:00 uur tot 16:00 uur op het grasveld tussen de Ververij en de Touwslagerij. Dit besluit is genomen op 22 juli 2025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821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21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houden van het evenement 'Rommelmarkt en Zomerspelen 2025' op zaterdag 6 september 2025 op het grasveld tussen de Ververij en Touwslagerij te Maassluis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8214</meta:user-defined>
    <meta:user-defined meta:name="OVERHEIDop.GmbID/DC.identifier">gmb-2025-338214</meta:user-defined>
    <meta:user-defined meta:name="OVERHEIDop.versieInformatie"/>
  </office:meta>
</office:document-meta>
</file>