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1368 Gemeenteblad: 2025, nr.</text:p>
            <text:p text:style-name="common-al">Onderwerp: Aanwijzen van twee parkeerplaatsen gereserveerd voor het opladen van elektrische voertuigen ter hoogte van de Homberg 2535 in Wijchen.</text:p>
            <text:p text:style-name="common-al"/>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Homberg 25e straat in Wijchen in eigendom, beheer en onderhoud is bij de gemeente Wijchen;</text:p>
            <text:p text:style-name="common-al">• de gemeente Wijchen het elektrisch rijden wil stimuleren door de realisatie van een dekkend netwerk van openbare oplaadpalen;</text:p>
            <text:p text:style-name="common-al">• het plaatsen van een kortparkeerlader past bij de ambities van de gemeente om een verder dekkend netwerk te realiseren;</text:p>
            <text:p text:style-name="common-al">• een goede dekking van oplaadinfrastructuur niet alleen belangrijk is voor de bewoners, maar ook voor de bezoekers van de gemeente Wijchen; </text:p>
            <text:p text:style-name="common-al">• kortparkeerladers gewenst zijn op plekken met veel bezoekers die daar voor korte tijd geparkeerd staan;</text:p>
            <text:p text:style-name="common-al">• het parkeerterrein bij de supermarkt aan de Homberg 25e straat zo een plek is; </text:p>
            <text:p text:style-name="common-al">• de kortparkeerladers bezoekers en bewoners faciliteert om tijdens een bezoek aan de supermarkt de auto in een korte tijd op te kunnen laden; </text:p>
            <text:p text:style-name="common-al">• er gekozen is voor deze locatie omdat deze gelegen is op een parkeerterrein en dicht bij de ingang van een supermarkt is gesitueerd;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29">
              <text:list-item text:style-override="id1-3-2-2-1-29-1">
                <text:number>I.</text:number>
                <text:p text:style-name="al">De op de tekening 00W1868 aangegeven twee openbare parkeerplaatsen t.h.v. Homberg 2535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29-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31 juli 2025</text:p>
            <text:p text:style-name="common-al"/>
            <text:p text:style-name="common-al">Bijlage 1: Situatietekening 00W1868 Homberg 2535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82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aanwijzen van twee parkeerplaatsen gereserveerd voor het opladen van elektrische voertuigen - ter hoogte van de Homberg 2535 te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1368</meta:user-defined>
    <meta:user-defined meta:name="DCTERMS.abstract">Het aanwijzen van twee parkeerplaatsen gereserveerd voor het opladen van elektrische voertuigen ter hoogte van de Homberg 2535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7-31</meta:user-defined>
    <meta:user-defined meta:name="OVERHEIDop.externeBijlage">Situatietekening 00W1868 in Wijchen|exb-2025-28462</meta:user-defined>
    <meta:user-defined meta:name="OVERHEIDop.externeBijlage">Advies politie-eenheid Oost-Nederland|exb-2025-28463</meta:user-defined>
    <meta:user-defined meta:name="OVERHEIDop.externeBijlage">Bezwaarschriftbijsluiter|exb-2025-28464</meta:user-defined>
    <meta:user-defined meta:name="DCTERMS.W3CDTF/OVERHEIDop.jaargang">2025</meta:user-defined>
    <meta:user-defined meta:name="OVERHEIDop.publicationIssue">338213</meta:user-defined>
    <meta:user-defined meta:name="OVERHEIDop.GmbID/DC.identifier">gmb-2025-338213</meta:user-defined>
    <meta:user-defined meta:name="OVERHEIDop.versieInformatie"/>
  </office:meta>
</office:document-meta>
</file>